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weg 17 te Horst, aangevraagde omgevingsvergunning 13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van een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900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0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0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12 385463</meta:user-defined>
    <meta:user-defined meta:name="DC.title">Almeweg 17 te Horst, aangevraagde omgevingsvergunning 13 april 2021</meta:user-defined>
    <meta:user-defined meta:name="OVERHEID.PostcodeHuisnummer/OVERHEIDop.postcodeHuisnummer">5961ED 15</meta:user-defined>
    <meta:user-defined meta:name="OVERHEIDop.straatnaam">Almeweg</meta:user-defined>
    <meta:user-defined meta:name="OVERHEIDop.woonplaats">Hors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002</meta:user-defined>
    <meta:user-defined meta:name="OVERHEIDop.GmbID/DC.identifier">gmb-2021-119002</meta:user-defined>
    <meta:user-defined meta:name="OVERHEIDop.versieInformatie"/>
  </office:meta>
</office:document-meta>
</file>