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verlenen van subsidie ter ondersteuning van de lokale culturele infrastructuur van de amateurkunst (Tijdelijke subsidieregeling ondersteuning lokale culturele infrastructuur amateurkunst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april 2021 de Tijdelijke subsidieregeling ondersteuning lokale culturele infrastructuur amateurkunst Breda 2021 hebben vastgesteld. </text:p>
            <text:p text:style-name="al"/>
            <text:p text:style-name="al">
            <text:span text:style-name="nadrukvet">Inwerkingtreding</text:span>
          </text:p>
            <text:p text:style-name="al">De tijdelijke subsidieregeling wordt van kracht met ingang van de dag na die van deze bekendmaking.</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besluiten vast te stellen de:</text:p>
            <text:p text:style-name="al"/>
            <text:p text:style-name="al">
            <text:span text:style-name="nadrukvet">
              <text:span text:style-name="nadrukondlijn">Tijdelijke subsidieregeling ondersteuning lokale culturele infrastructuur amateurkunst Breda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ulturele amateurkunstorganisatie: een organisatie met een artistiek inhoudelijke doelstelling waarvan de deelnemers een bepaalde kunstvorm beoefenen op niet-beroepsmatige basis. </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stelling is het waarborgen van de continuïteit van de lokale culturele infrastructuur van de amateurkunst in Breda ten tijde van de Covid-19 pandemie over de periode van 1 januari 2021 tot en met 30 juni 2021;</text:p>
              </text:list-item>
              <text:list-item text:style-override="id1-3-2-2-2-3">
                <text:number>2.</text:number>
                <text:p text:style-name="al">De lokale culturele infrastructuur wordt in het kader van deze subsidieregeling gevormd door de culturele amateurkunstorganisaties die tenminste sedert 1 januari 2019 actief zijn binnen de gemeente Breda. </text:p>
              </text:list-item>
            </text:list>
          </text:section>
          <text:section text:name="artikel_id1-3-2-2-3" text:style-name="artikel">
            <text:p text:style-name="artikel_kop_titel"><text:span text:style-name="artikel_kop_label">Artikel</text:span> <text:span text:style-name="artikel_kop_nr">3:</text:span> Voor wie</text:p>
            <text:p text:style-name="al">Subsidie op grond van deze regeling is bedoeld voor:</text:p>
            <text:list text:style-name="id1-3-2-2-3-3">
              <text:list-item text:style-override="id1-3-2-2-3-3-1">
                <text:number>1.</text:number>
                <text:p text:style-name="al">Amateurkunstorganisaties die over 2021 via de gemeente Breda op grond van artikel 1:1 sub e Begripsomschrijvingen van de Algemene subsidieverordening Breda 2017 een jaarlijkse subsidie ontvangen;</text:p>
              </text:list-item>
              <text:list-item text:style-override="id1-3-2-2-3-3-2">
                <text:number>2.</text:number>
                <text:p text:style-name="al">Alle overige amateurkunstorganisaties gevestigd in Breda, die tenminste vanaf kalenderjaar 2019 actief zijn.</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De te verlenen subsidie is bedoeld als een tegemoetkoming in:</text:p>
                <text:list text:style-name="id1-3-2-2-4-2-3">
                  <text:list-item text:style-override="id1-3-2-2-4-2-3-1">
                    <text:number>a.</text:number>
                    <text:p text:style-name="al">De doorbetaling van de kosten van de artistieke leiding over de periode van 1 januari 2021 tot en met 30 juni 2021;</text:p>
                  </text:list-item>
                  <text:list-item text:style-override="id1-3-2-2-4-2-3-2">
                    <text:number>b.</text:number>
                    <text:p text:style-name="al">De doorbetaling van de huurlasten van de repetitieruimte over de periode van 1 januari 2021 tot en met 30 juni 2021.</text:p>
                  </text:list-item>
                </text:list>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Subsidie kan worden aangevraagd in de periode van 1 mei 2021 tot en met 31 mei 2021 door organisaties genoemd in artikel 3 van deze regeling;</text:p>
              </text:list-item>
              <text:list-item text:style-override="id1-3-2-2-5-3">
                <text:number>2.</text:number>
                <text:p text:style-name="al">Per organisatie kan slechts één aanvraag worden ingediend op grond van deze subsidieregeling.</text:p>
              </text:list-item>
              <text:list-item text:style-override="id1-3-2-2-5-4">
                <text:number>3.</text:number>
                <text:p text:style-name="al">Het college beslist uiterlijk 8 weken na de uiterste indieningsdatum van 31 mei 2021, mits de aanvraag volledig is én is voorzien van alle vereiste bijlagen zoals bedoeld in artikel 9 van deze regeling.</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subsidiecriteria:</text:p>
            <text:list text:style-name="id1-3-2-2-6-3">
              <text:list-item text:style-override="id1-3-2-2-6-3-1">
                <text:number>1.</text:number>
                <text:p text:style-name="al">De organisatie is een culturele amateurkunstorganisatie die minimaal twee jaar voorafgaand aan 1 januari 2021 actief is op het gebied van amateurkunst;</text:p>
              </text:list-item>
              <text:list-item text:style-override="id1-3-2-2-6-3-2">
                <text:number>2.</text:number>
                <text:p text:style-name="al">De organisatie heeft rechtspersoonlijkheid;</text:p>
              </text:list-item>
              <text:list-item text:style-override="id1-3-2-2-6-3-3">
                <text:number>3.</text:number>
                <text:p text:style-name="al">De organisatie is statutair gevestigd in de gemeente Breda;</text:p>
              </text:list-item>
              <text:list-item text:style-override="id1-3-2-2-6-3-4">
                <text:number>4.</text:number>
                <text:p text:style-name="al">De organisatie heeft niet-beroepsmatige kunstbeoefening tot doel hetgeen blijkt uit de statuten;</text:p>
              </text:list-item>
              <text:list-item text:style-override="id1-3-2-2-6-3-5">
                <text:number>5.</text:number>
                <text:p text:style-name="al">Er is sprake van bewijsbaar professionele artistieke leiding blijkende uit het CV van de artistiek leider;</text:p>
              </text:list-item>
              <text:list-item text:style-override="id1-3-2-2-6-3-6">
                <text:number>6.</text:number>
                <text:p text:style-name="al">De organisatie heeft financiële problemen omdat activiteiten als gevolg van de COVID-19 pandemie niet/niet geheel kunnen doorgaan, de organisatie hogere lasten heeft en/of de eigen inkomsten dalen. </text:p>
              </text:list-item>
            </text:list>
          </text:section>
          <text:section text:name="artikel_id1-3-2-2-7" text:style-name="artikel">
            <text:p text:style-name="artikel_kop_titel"><text:span text:style-name="artikel_kop_label">Artikel</text:span> <text:span text:style-name="artikel_kop_nr">7:</text:span> Hoogte subsidiebedrag en subsidieplafond</text:p>
            <text:list text:style-name="id1-3-2-2-7-2">
              <text:list-item text:style-override="id1-3-2-2-7-2">
                <text:number>1.</text:number>
                <text:p text:style-name="al">De te verlenen bijdrage bedraagt maximaal 50% van het totaal door te betalen bedrag aan kosten van artistieke leiding en huurlasten repetitieruimte over de periode van 1 januari 2021 tot en met 30 juni 2021;</text:p>
              </text:list-item>
              <text:list-item text:style-override="id1-3-2-2-7-3">
                <text:number>2.</text:number>
                <text:p text:style-name="al">Het subsidieplafond voor deze subsidieregeling bedraagt € 100.000,-.</text:p>
              </text:list-item>
              <text:list-item text:style-override="id1-3-2-2-7-4">
                <text:number>3.</text:number>
                <text:p text:style-name="al">Voor zover het totaal te verlenen subsidiebedrag, het in het eerste lid van dit artikel genoemde subsidieplafond van € 100.000,- overschrijdt, worden de te verlenen subsidiebedragen per organisatie naar rato naar beneden bijgeste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in ieder geval geweigerd indien:</text:p>
            <text:list text:style-name="id1-3-2-2-8-3">
              <text:list-item text:style-override="id1-3-2-2-8-3-1">
                <text:number>1.</text:number>
                <text:p text:style-name="al">Organisaties niet voldoen aan de criteria zoals opgenomen in artikel 6 van deze regeling;</text:p>
              </text:list-item>
              <text:list-item text:style-override="id1-3-2-2-8-3-2">
                <text:number>2.</text:number>
                <text:p text:style-name="al">Organisaties als gevolg van de maatregelen genomen ter bestrijding van COVID-19 zonder een aanvullende bijdrage op grond van deze subsidieregeling, hun reguliere vaste lasten over de periode van 1 januari 2021 tot en met 30 juni 2021 kunnen blijven voldoen. </text:p>
              </text:list-item>
            </text:list>
          </text:section>
          <text:section text:name="artikel_id1-3-2-2-9" text:style-name="artikel">
            <text:p text:style-name="artikel_kop_titel"><text:span text:style-name="artikel_kop_label">Artikel</text:span> <text:span text:style-name="artikel_kop_nr">9:</text:span> Bij de aanvraag in te dienen stukken</text:p>
            <text:list text:style-name="id1-3-2-2-9-2">
              <text:list-item text:style-override="id1-3-2-2-9-2">
                <text:number>1.</text:number>
                <text:p text:style-name="al">De subsidie wordt digitaal aangevraagd door middel van een volledig ingevuld en digitaal ondertekend aanvraagformulier.</text:p>
              </text:list-item>
              <text:list-item text:style-override="id1-3-2-2-9-3">
                <text:number>2.</text:number>
                <text:p text:style-name="al">De aanvraag dient voorzien te zijn van de volgende stukken:</text:p>
                <text:list text:style-name="id1-3-2-2-9-3-3">
                  <text:list-item text:style-override="id1-3-2-2-9-3-3-1">
                    <text:number>a.</text:number>
                    <text:p text:style-name="al">Een opgave van de werkelijke doorbetaling van de kosten van de artistieke leiding over de periode van 1 januari 2021 tot en met 30 juni 2021;</text:p>
                  </text:list-item>
                  <text:list-item text:style-override="id1-3-2-2-9-3-3-2">
                    <text:number>b.</text:number>
                    <text:p text:style-name="al">Een opgave van de werkelijke doorbetaling van de kosten van de repetitieruimte over de periode van 1 januari 2021 tot en met 30 juni 2021;</text:p>
                  </text:list-item>
                  <text:list-item text:style-override="id1-3-2-2-9-3-3-3">
                    <text:number>c.</text:number>
                    <text:p text:style-name="al">Een verklaring dat de organisatie als gevolg van de maatregelen genomen ter bestrijding van COVID-19 zonder een aanvullende bijdrage op grond van deze subsidieregeling, de reguliere vaste lasten over de periode van 1 januari 2021 tot en met 30 juni 2021 niet kunnen blijven voldoen. </text:p>
                  </text:list-item>
                </text:list>
              </text:list-item>
              <text:list-item text:style-override="id1-3-2-2-9-4">
                <text:number>3.</text:number>
                <text:p text:style-name="al">Voor zover een organisatie geen jaarsubsidie 2021 ontvangt op grond van hoofdstuk 5 paragraaf 5 van de Nadere regels subsidieverstrekking gemeente Breda 2017 dienen de volgende aanvullende stukken te worden overgelegd:</text:p>
                <text:list text:style-name="id1-3-2-2-9-4-3">
                  <text:list-item text:style-override="id1-3-2-2-9-4-3-1">
                    <text:number>a.</text:number>
                    <text:p text:style-name="al">CV van de artistieke leiding;</text:p>
                  </text:list-item>
                  <text:list-item text:style-override="id1-3-2-2-9-4-3-2">
                    <text:number>b.</text:number>
                    <text:p text:style-name="al">Exemplaar van de oprichtingsakte of de statuten;</text:p>
                  </text:list-item>
                  <text:list-item text:style-override="id1-3-2-2-9-4-3-3">
                    <text:number>c.</text:number>
                    <text:p text:style-name="al">Een uittreksel van de kamer van koophandel niet ouder dan 1 jaar;</text:p>
                  </text:list-item>
                  <text:list-item text:style-override="id1-3-2-2-9-4-3-4">
                    <text:number>d.</text:number>
                    <text:p text:style-name="al">Een inhoudelijk jaarverslag 2019, de jaarrekening en balans 2019;</text:p>
                  </text:list-item>
                  <text:list-item text:style-override="id1-3-2-2-9-4-3-5">
                    <text:number>e.</text:number>
                    <text:p text:style-name="al">Een inhoudelijk jaarverslag 2020, de jaarrekening en balans 2020; </text:p>
                  </text:list-item>
                  <text:list-item text:style-override="id1-3-2-2-9-4-3-6">
                    <text:number>f.</text:number>
                    <text:p text:style-name="al">Een zo recent mogelijke kopie van een bankafschrift.</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1-3">
                <text:number>2.</text:number>
                <text:p text:style-name="al">Toepassing van het vorige lid wordt gemotiveerd opgenomen in het besluit.</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kan worden aangehaald als “Tijdelijke subsidieregeling ondersteuning lokale culturele infrastructuur amateurkunst Breda 2021”; </text:p>
              </text:list-item>
              <text:list-item text:style-override="id1-3-2-2-12-3">
                <text:number>2.</text:number>
                <text:p text:style-name="al">Deze regeling treedt in werking op de dag na bekendmaking.</text:p>
              </text:list-item>
              <text:list-item text:style-override="id1-3-2-2-12-4">
                <text:number>3.</text:number>
                <text:p text:style-name="al">De regeling komt te vervallen op 1 juli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6 april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9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303422</meta:user-defined>
    <meta:user-defined meta:name="DCTERMS.alternative">Tijdelijke subsidieregeling ondersteuning lokale culturele infrastructuur amateurkunst Breda 2021</meta:user-defined>
    <dc:language>nl</dc:language>
    <meta:user-defined meta:name="OVERHEID.Gemeente/DC.spatial">Breda</meta:user-defined>
    <meta:user-defined meta:name="DC.title">Besluit van het college van burgemeester en wethouders van de gemeente Breda houdende regels omtrent het verlenen van subsidie ter ondersteuning van de lokale culturele infrastructuur van de amateurkunst (Tijdelijke subsidieregeling ondersteuning lokale culturele infrastructuur amateurkunst Breda 2021)</meta:user-defined>
    <meta:user-defined meta:name="DCTERMS.W3CDTF/DCTERMS.available">2021-04-14</meta:user-defined>
    <meta:user-defined meta:name="DCTERMS.W3CDTF/OVERHEIDop.jaargang">2021</meta:user-defined>
    <meta:user-defined meta:name="OVERHEIDop.publicationIssue">118994</meta:user-defined>
    <meta:user-defined meta:name="OVERHEIDop.betreftRegeling">CVDR656737_1</meta:user-defined>
    <meta:user-defined meta:name="xs:date/OVERHEIDop.startdatum">2021-04-15</meta:user-defined>
    <meta:user-defined meta:name="OVERHEIDop.GmbID/DC.identifier">gmb-2021-118994</meta:user-defined>
    <meta:user-defined meta:name="OVERHEIDop.versieInformatie"/>
  </office:meta>
</office:document-meta>
</file>