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Vaals - ontheffing Hotel Kasteel Bloemendal - Bloemendalstraat 150,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Op grond van artikel 58<text:span text:style-name="sup">e</text:span>, tweede lid van de Wet publieke gezondheid (hierna Wpg) jo. artikel 58h Wpg gelezen in samenhang met de sluiting van publieke plaatsen in artikel 4.a1 van de Tijdelijke regeling maatregelen covid-19, inhoudende de sluiting van restaurants voor gasten van hotels:</text:p>
            <text:p text:style-name="common-al">Ontheffing te verlenen aan de inrichting <text:span text:style-name="nadrukvet">Hotel Kasteel Bloemendal</text:span>, <text:span text:style-name="nadrukvet">Bloemendalstraat 150,</text:span> 6291 CM Vaals voor het gebruikmaken van de restaurantfaciliteiten en het gebruik van gescheiden ruimtes om maaltijden te nuttigen door wielerploegen die deelnemen aan de Amstel Gold Race. </text:p>
            <text:p text:style-name="common-al">De ontheffing geldt gedurende de periode van <text:span text:style-name="nadrukondlijn">donderdag 15 april 2021 tot en met dinsdag 20 april</text:span> 2021 onder de navolgende voorwaarden:</text:p>
            <text:list text:style-name="id1-3-2-1-1-5">
              <text:list-item text:style-override="id1-3-2-1-1-5-1">
                <text:number>-</text:number>
                <text:p text:style-name="al">deze ontheffing geldt uitsluitend ten behoeve van de personen gelieerd aan de wielerploegen, zoals aangevraagd;</text:p>
              </text:list-item>
              <text:list-item text:style-override="id1-3-2-1-1-5-2">
                <text:number>-</text:number>
                <text:p text:style-name="al">er moeten maatregelen worden getroffen zodat de aanwezigen te allen tijde 1,5 meter afstand tot elkaar kunnen houden en de contacten met het personeel tot een minimum beperkt blijven;</text:p>
              </text:list-item>
              <text:list-item text:style-override="id1-3-2-1-1-5-3">
                <text:number>-</text:number>
                <text:p text:style-name="al">er moeten maatregelen worden getroffen dat de stromen van de personen die samenkomen, worden gescheiden, ook voor zover het gebruik van sanitaire voorzieningen betreft;</text:p>
              </text:list-item>
              <text:list-item text:style-override="id1-3-2-1-1-5-4">
                <text:number>-</text:number>
                <text:p text:style-name="al">er moeten hygiënemaatregelen worden getroffen waarmee de verspreiding van Covid-19 worden tegengegaan;</text:p>
              </text:list-item>
              <text:list-item text:style-override="id1-3-2-1-1-5-5">
                <text:number>-</text:number>
                <text:p text:style-name="al">het personeel dient altijd tijdens de verzorging van het voedsel een mondkapje te dragen.</text:p>
              </text:list-item>
            </text:list>
            <text:p text:style-name="common-al">
            <text:span text:style-name="nadrukondlijn">Bezwaar</text:span>:</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text:p>
            <text:p text:style-name="last-al">Dit besluit kan door iedereen gedurende de termijn dat bezwaren kunnen worden ingediend ter inzage aangevraagd worden via info@vaal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89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157.26 309397.74</meta:user-defined>
    <meta:user-defined meta:name="DC.title">Gemeente Vaals - ontheffing Hotel Kasteel Bloemendal - Bloemendalstraat 150, Vaals</meta:user-defined>
    <meta:user-defined meta:name="OVERHEID.PostcodeHuisnummer/OVERHEIDop.postcodeHuisnummer">6291CM 150</meta:user-defined>
    <meta:user-defined meta:name="OVERHEIDop.straatnaam">Bloemendalstraat</meta:user-defined>
    <meta:user-defined meta:name="OVERHEIDop.woonplaats">Vaals</meta:user-defined>
    <meta:user-defined meta:name="DCTERMS.W3CDTF/DCTERMS.available">2021-04-14</meta:user-defined>
    <meta:user-defined meta:name="DCTERMS.W3CDTF/OVERHEIDop.jaargang">2021</meta:user-defined>
    <meta:user-defined meta:name="OVERHEIDop.publicationIssue">118991</meta:user-defined>
    <meta:user-defined meta:name="OVERHEIDop.GmbID/DC.identifier">gmb-2021-118991</meta:user-defined>
    <meta:user-defined meta:name="OVERHEIDop.versieInformatie"/>
  </office:meta>
</office:document-meta>
</file>