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AERT HEYMLAAN 4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ert Heymlaan 40 Vught, bouwen poort met aansluitende haag, OV20211143, ingekomen 13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898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49.1 408444.7</meta:user-defined>
    <meta:user-defined meta:name="DC.title">GEMEENTE VUGHT - INGEKOMEN AANVRAAG BOUW – AERT HEYMLAAN 40 VUGHT</meta:user-defined>
    <meta:user-defined meta:name="OVERHEID.PostcodeHuisnummer/OVERHEIDop.postcodeHuisnummer">5263AB 40</meta:user-defined>
    <meta:user-defined meta:name="OVERHEIDop.straatnaam">Aert Heymlaan</meta:user-defined>
    <meta:user-defined meta:name="OVERHEIDop.woonplaats">Vug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984</meta:user-defined>
    <meta:user-defined meta:name="OVERHEIDop.GmbID/DC.identifier">gmb-2021-118984</meta:user-defined>
    <meta:user-defined meta:name="OVERHEIDop.versieInformatie"/>
  </office:meta>
</office:document-meta>
</file>