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8 d</text:p>
      <text:section text:name="zakelijke-mededeling_id1-3-2" text:style-name="zakelijke-mededeling">
        <text:section text:name="zakelijke-mededeling-tekst_id1-3-2-1" text:style-name="zakelijke-mededeling-tekst">
          <text:section text:name="tekst_id1-3-2-1-1" text:style-name="tekst">
            <text:p text:style-name="common-al">Voor: aanleggen dam tbv nieuwe inrit en versmallen van bestaande dam met inrit </text:p>
            <text:p text:style-name="common-al">Dossiernummer: O21-0258 </text:p>
            <text:p text:style-name="common-al">OLO-nummer: 5991199</text:p>
            <text:p text:style-name="common-al">Locatie: Delfgauw, Noordeindseweg 48d</text:p>
            <text:p text:style-name="common-al">Postcode: 2645 BC</text:p>
            <text:p text:style-name="common-al">Datum ontvangst: 13-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9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8 </meta:user-defined>
    <meta:user-defined meta:name="DCTERMS.abstract">aanleggen dam tbv nieuwe inrit en versmallen van bestaande dam met inrit</meta:user-defined>
    <dc:language>nl</dc:language>
    <meta:user-defined meta:name="OVERHEID.EPSG28992/DC.spatial">86779.8826900638 448005.462234455</meta:user-defined>
    <meta:user-defined meta:name="DC.title">Ingediende aanvraag omgevingsvergunning : Delfgauw, Noordeindseweg 48 d</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4-16</meta:user-defined>
    <meta:user-defined meta:name="DCTERMS.W3CDTF/OVERHEIDop.jaargang">2021</meta:user-defined>
    <meta:user-defined meta:name="OVERHEIDop.publicationIssue">118968</meta:user-defined>
    <meta:user-defined meta:name="OVERHEIDop.GmbID/DC.identifier">gmb-2021-118968</meta:user-defined>
    <meta:user-defined meta:name="OVERHEIDop.versieInformatie"/>
  </office:meta>
</office:document-meta>
</file>