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office:automatic-styles>
  <office:body>
    <office:text>
      <text:p text:style-name="new_page_staatscourant"/>
      <text:p text:style-name="single-kop-titel">Algemeen gedoogbesluit tijdelijk gedogen terrasverruiming in Roosendaal 2021</text:p>
      <text:section text:name="regeling_id1-3-2" text:style-name="regeling">
        <text:section text:name="aanhef_id1-3-2-1" text:style-name="aanhef">
          <text:section text:name="preambule_id1-3-2-1-1" text:style-name="preambule">
            <text:p text:style-name="al">Burgemeester en wethouders van de gemeente Roosendaal;</text:p>
            <text:p text:style-name="al">en</text:p>
            <text:p text:style-name="al">de burgemeester van de gemeente Roosendaal;</text:p>
            <text:p text:style-name="al"/>
            <text:p text:style-name="al">overwegende;</text:p>
            <text:list text:style-name="id1-3-2-1-1-6">
              <text:list-item text:style-override="id1-3-2-1-1-6-1">
                <text:number>-</text:number>
                <text:p text:style-name="al">dat de horecabedrijven als gevolg van de beperkingen die zijn opgelegd ter voorkoming van verdere verspreiding van het coronavirus/ Covid 19, ernstige financiële schade lijden;</text:p>
              </text:list-item>
              <text:list-item text:style-override="id1-3-2-1-1-6-2">
                <text:number>-</text:number>
                <text:p text:style-name="al">dat het, gelet op het belang van de horecabranche voor de gemeente, redelijk wordt geacht om de bedrijfsvoering van de horeca tijdelijk en onder voorwaarden toe te staan in de openbare ruimte terrassen te verruimen.</text:p>
              </text:list-item>
            </text:list>
            <text:p text:style-name="al"/>
            <text:p text:style-name="al">BESLUITEN:</text:p>
            <text:p text:style-name="al">vast te stellen <text:span text:style-name="nadrukvet">het Algemeen gedoogbesluit tijdelijk gedogen terrasverruiming in Roosendaal 2021.</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langrijkste punten</text:p>
            <text:list text:style-name="id1-3-2-2-1-2">
              <text:list-item text:style-override="id1-3-2-2-1-2-1">
                <text:number>•</text:number>
                <text:p text:style-name="al">Horecaondernemers krijgen de mogelijkheid om hun terrassen tijdelijk te vergroten.</text:p>
              </text:list-item>
              <text:list-item text:style-override="id1-3-2-2-1-2-2">
                <text:number>•</text:number>
                <text:p text:style-name="al">Het is ook mogelijk om een solitair gelegen terras te gaan gebruiken</text:p>
              </text:list-item>
              <text:list-item text:style-override="id1-3-2-2-1-2-3">
                <text:number>•</text:number>
                <text:p text:style-name="al">Het plaatsen van een buitentap op het terras is toegestaan.</text:p>
              </text:list-item>
              <text:list-item text:style-override="id1-3-2-2-1-2-4">
                <text:number>•</text:number>
                <text:p text:style-name="al">Glaswerk op het tijdelijke terras is toegestaan tot 0.00 uur.</text:p>
              </text:list-item>
              <text:list-item text:style-override="id1-3-2-2-1-2-5">
                <text:number>•</text:number>
                <text:p text:style-name="al">Verruiming van terrassen is maatwerk.</text:p>
              </text:list-item>
              <text:list-item text:style-override="id1-3-2-2-1-2-6">
                <text:number>•</text:number>
                <text:p text:style-name="al">Bij de terrasinrichting en terrasexploitatie dient men zich primaire te houden aan de voorschriften die voortvloeien uit de opvolging van de “Tijdelijke Wet Maatregelen COVID-19” en secundaire, voor zover hierdoor niet bepaald aan het Protocol Heropening Horeca van Koninklijke Horeca Nederland.</text:p>
              </text:list-item>
              <text:list-item text:style-override="id1-3-2-2-1-2-7">
                <text:number>•</text:number>
                <text:p text:style-name="al">Bereikbaarheid voor hulpdiensten dient te allen tijde gegarandeerd te zijn.</text:p>
              </text:list-item>
              <text:list-item text:style-override="id1-3-2-2-1-2-8">
                <text:number>•</text:number>
                <text:p text:style-name="al">Ook op de uitbreiding van het horecaterras mag, zonder vergunning, geen muziek ten gehore worden gebracht.</text:p>
              </text:list-item>
            </text:list>
          </text:section>
          <text:section text:name="artikel_id1-3-2-2-2" text:style-name="artikel">
            <text:p text:style-name="artikel_kop_titel"><text:span text:style-name="artikel_kop_label"/> <text:span text:style-name="artikel_kop_nr">1.</text:span> 1 Aanleiding.</text:p>
            <text:p text:style-name="al">De sluiting van de eet- en drinkgelegenheden als gevolg van de huidige coronacrisis heeft grote gevolgen voor de horecasector en daarmee voor de economie en de samenleving. Vanuit dit brede belang wordt op verschillende fronten nagedacht en actie ondernomen om de horeca door deze lastige tijden heen te helpen. Het bieden van extra ruimte voor de exploitatie van buitenterrassen, uiteraard binnen de wettelijke mogelijkheden wordt daarbij van belang geacht. Tegelijkertijd biedt het een gecontroleerde mogelijkheid voor een ieder om weer te recreëren en elkaar te ontmoeten.</text:p>
          </text:section>
          <text:section text:name="artikel_id1-3-2-2-3" text:style-name="artikel">
            <text:p text:style-name="artikel_kop_titel"><text:span text:style-name="artikel_kop_label"/> <text:span text:style-name="artikel_kop_nr">1.2</text:span> Doel.</text:p>
            <text:p text:style-name="al">De gemeente wil op een verantwoorde wijze tegemoet komen aan de algemene wens vanuit de horeca om meer ruimte te krijgen voor de exploitatie van terrassen. Ook is het mogelijk om tijdelijk solitair gelegen terrassen op daarvoor geschikte gebieden te gebruiken. Hiervoor is het van belang om met een (tijdelijk) kader duidelijkheid te bieden aan de horecasector en antwoorden te kunnen geven op de concrete verzoeken.</text:p>
          </text:section>
          <text:section text:name="artikel_id1-3-2-2-4" text:style-name="artikel">
            <text:p text:style-name="artikel_kop_titel"><text:span text:style-name="artikel_kop_label"/> <text:span text:style-name="artikel_kop_nr">1.3</text:span> Uitgangspunten en randvoorwaarden.</text:p>
            <text:list text:style-name="id1-3-2-2-4-2">
              <text:list-item text:style-override="id1-3-2-2-4-2-1">
                <text:number>•</text:number>
                <text:p text:style-name="al">Dat de rijksoverheid heeft besloten dat de horeca de exploitatie weer (gedeeltelijk) mag hervatten.</text:p>
              </text:list-item>
              <text:list-item text:style-override="id1-3-2-2-4-2-2">
                <text:number>•</text:number>
                <text:p text:style-name="al">Van (samenwerkende) horecaondernemers die gebruik willen maken van deze mogelijkheid vragen wij om ons er tijdig, met een korte toelichting van de plannen, over te informeren. Dat kan via <text:span text:style-name="nadrukondlijn">economie@roosendaal.nl</text:span>.</text:p>
              </text:list-item>
              <text:list-item text:style-override="id1-3-2-2-4-2-3">
                <text:number>•</text:number>
                <text:p text:style-name="al">Via deze melding dient men aan te tonen dat aan de tijdelijke terrasuitbreiding voldoet aan dit gedoogbesluit,</text:p>
              </text:list-item>
              <text:list-item text:style-override="id1-3-2-2-4-2-4">
                <text:number>•</text:number>
                <text:p text:style-name="al">Dit gedoogbeleid heeft een tijdelijk karakter en geldt tot en met 31-12-2021</text:p>
              </text:list-item>
              <text:list-item text:style-override="id1-3-2-2-4-2-5">
                <text:number>•</text:number>
                <text:p text:style-name="al">Afspraken die in dit kader worden gemaakt zijn een aanvulling op het bestaande terrassenbeleid en de op grond daarvan verleende vergunningen, toestemmingen en ontheffingen.</text:p>
              </text:list-item>
              <text:list-item text:style-override="id1-3-2-2-4-2-6">
                <text:number>•</text:number>
                <text:p text:style-name="al">Dit gedoogbesluit geldt alleen voor terrassen die aansluitend aan de bestaande horecavoorziening wordt gerealiseerd. Voor een solitair terras dient een afzonderlijk verzoek te worden ingediend, waarop mits aan de voorwaarden wordt voldaan met een afzonderlijk gedoogbesluit moet worden beslist. Bij de beoordeling van dergelijk verzoek zullen zoveel als mogelijk de spelregels uit dit Algemeen gedoogbesluit worden toegepast. </text:p>
              </text:list-item>
            </text:list>
            <text:p text:style-name="al"/>
            <text:p text:style-name="al">Bij de ruimte die wordt geboden om terrassen uit te breiden worden randvoorwaarden gesteld. </text:p>
            <text:p text:style-name="al">Het betreft:</text:p>
            <text:p text:style-name="al"/>
            <text:p text:style-name="al">
            <text:span text:style-name="nadrukondlijn">Gezondheid voorop</text:span>.</text:p>
            <text:list text:style-name="id1-3-2-2-4-8">
              <text:list-item text:style-override="id1-3-2-2-4-8-1">
                <text:number>•</text:number>
                <text:p text:style-name="al">Bij de terrasinrichting en terrasexploitatie dient de horeca-exploitant zich ten alle tijden te houden aan de voorschriften gesteld in de “Tijdelijke Wet Maatregelen Covid-19”.</text:p>
              </text:list-item>
              <text:list-item text:style-override="id1-3-2-2-4-8-2">
                <text:number>•</text:number>
                <text:p text:style-name="al">Koninklijke Horeca Nederland heeft met het “Protocol Heropening Horeca” aangegeven hoe de horeca kan zorgen voor maximale hygiëne, het voortdurend in acht nemen van voldoende afstand, de communicatie hierover en het toezicht hierop. Ook dit protocol dient te worden nageleefd.</text:p>
              </text:list-item>
            </text:list>
            <text:p text:style-name="al"/>
            <text:p text:style-name="al">
            <text:span text:style-name="nadrukondlijn">Geen overlast voor de omgeving</text:span>.</text:p>
            <text:list text:style-name="id1-3-2-2-4-11">
              <text:list-item text:style-override="id1-3-2-2-4-11-1">
                <text:number>•</text:number>
                <text:p text:style-name="al">De terrasverruiming mag niet tot extra overlast situaties leiden.</text:p>
              </text:list-item>
              <text:list-item text:style-override="id1-3-2-2-4-11-2">
                <text:number>•</text:number>
                <text:p text:style-name="al">De bereikbaarheid van winkels, horeca en andere voorzieningen mag door de terrasverruiming niet beperkt worden, tenzij hierover in goed overleg en naars ieders tevredenheid onderlinge afspraken zijn gemaakt.</text:p>
              </text:list-item>
              <text:list-item text:style-override="id1-3-2-2-4-11-3">
                <text:number>•</text:number>
                <text:p text:style-name="al">De doorgang voor het reguliere verkeer (auto’s, fietsers, voetgangers etc.) dient (veilig) gewaarborgd te worden, tenzij hiervoor in overleg met de gemeente specifieke verkeersmaatregelen zijn overeengekomen en geregeld. </text:p>
              </text:list-item>
            </text:list>
            <text:p text:style-name="al"/>
            <text:p text:style-name="al">
            <text:span text:style-name="nadrukondlijn">Veilig</text:span>.</text:p>
            <text:list text:style-name="id1-3-2-2-4-14">
              <text:list-item text:style-override="id1-3-2-2-4-14-1">
                <text:number>•</text:number>
                <text:p text:style-name="al">De terrasverruiming mag niet tot onveilige situaties leiden.</text:p>
              </text:list-item>
              <text:list-item text:style-override="id1-3-2-2-4-14-2">
                <text:number>•</text:number>
                <text:p text:style-name="al">De bereikbaarheid voor de hulpdiensten dient te allen tijde gegarandeerd te zijn.</text:p>
              </text:list-item>
            </text:list>
            <text:p text:style-name="al"/>
            <text:p text:style-name="al">
            <text:span text:style-name="nadrukondlijn">Het streven naar een gelijk speelveld voor ondernemers met horecavergunning</text:span>.</text:p>
            <text:list text:style-name="id1-3-2-2-4-17">
              <text:list-item text:style-override="id1-3-2-2-4-17-1">
                <text:number>•</text:number>
                <text:p text:style-name="al">Dit beleid voor tijdelijke terrasverruiming is alleen van toepassing voor ondernemers met een drank- en horecavergunning en/ of een vergunning voor het exploiteren van een openbare inrichting (horeca-exploitatievergunning).</text:p>
              </text:list-item>
              <text:list-item text:style-override="id1-3-2-2-4-17-2">
                <text:number>•</text:number>
                <text:p text:style-name="al">Het vergeven van extra terrasruimte dient zoveel mogelijk op een eerlijke wijze (in evenredigheid op basis van de huidige oppervlakte van de lokaliteiten) te gebeuren, zeker in gebieden waarin meerdere horecaondernemers om terrasuitbreiding vragen voor hetzelfde gebied. Concurrerende individuele claims zullen niet worden gehonoreerd. Breed gedragen collectieve verzoeken die aan alle belangstellende ondernemers in het gebied ruimte bieden om op een gelijkwaardige manier mee te doen gaan voor. </text:p>
              </text:list-item>
              <text:list-item text:style-override="id1-3-2-2-4-17-3">
                <text:number>•</text:number>
                <text:p text:style-name="al">Het betreft maatwerk. Per gebied is sprake van verschillende perspectieven voor terrasuitbreiding doordat er meer of minder fysieke uitbreidingspotentie aanwezig is en/ of (door het aantal ondernemers) ook de uitbreidingsbehoefte kan verschillen.</text:p>
              </text:list-item>
              <text:list-item text:style-override="id1-3-2-2-4-17-4">
                <text:number>•</text:number>
                <text:p text:style-name="al">Daar waar, aangrenzend, om nieuwe terrasgebieden wordt gevraagd mag geen oneerlijke concurrentie ontstaan; juist hier is een collectief plan een randvoorwaarde. Als ondernemers in een bepaald gebied onderling geen overeenstemming kunnen bereiken over de terrasuitbreiding beslist het gemeentebestuur.</text:p>
              </text:list-item>
              <text:list-item text:style-override="id1-3-2-2-4-17-5">
                <text:number>•</text:number>
                <text:p text:style-name="al">De uitgangspunten: maatwerk, gelijkspeelveld, evenredige verdeling en gelijke mogelijkheden, gelden ook voor tijdelijke solitaire terrasgebieden.</text:p>
              </text:list-item>
            </text:list>
            <text:p text:style-name="al"/>
            <text:p text:style-name="al">
            <text:span text:style-name="nadrukondlijn">Maatwerk via een gebiedsafspraak</text:span>.</text:p>
            <text:list text:style-name="id1-3-2-2-4-20">
              <text:list-item text:style-override="id1-3-2-2-4-20-1">
                <text:number>•</text:number>
                <text:p text:style-name="al">Voor de Oude Markt en, indien nodig, ook in andere gebieden zullen met een gebiedsafspraak nadere zaken worden vastgelegd, zoals een kaartje met de maximale uitbreidingsruimte. </text:p>
              </text:list-item>
              <text:list-item text:style-override="id1-3-2-2-4-20-2">
                <text:number>•</text:number>
                <text:p text:style-name="al">Gebiedsafspraken kunnen worden ingezet om specifieke situaties die zich ter plekke voordoen met elkaar te regelen.</text:p>
              </text:list-item>
            </text:list>
            <text:p text:style-name="al"/>
            <text:p text:style-name="al">
            <text:span text:style-name="nadrukondlijn">Lokaal ondernemerschap</text:span>.</text:p>
            <text:list text:style-name="id1-3-2-2-4-23">
              <text:list-item text:style-override="id1-3-2-2-4-23-1">
                <text:number>•</text:number>
                <text:p text:style-name="al">Terrassen horen bij bedrijven en zijn dus gekoppeld aan lokale bedrijven (met vergunning) of een onderlinge samenwerking daarvan. Om deze reden en t.b.v. het lokale bedrijfsleven wordt geen ruimte geboden voor terrasvorming door niet-lokale ondernemers en ondernemers zonder horecavergunning.</text:p>
              </text:list-item>
            </text:list>
            <text:p text:style-name="al"/>
            <text:p text:style-name="al">
            <text:span text:style-name="nadrukondlijn">Geen vergunning</text:span>. </text:p>
            <text:list text:style-name="id1-3-2-2-4-26">
              <text:list-item text:style-override="id1-3-2-2-4-26-1">
                <text:number>•</text:number>
                <text:p text:style-name="al">Met dit beleid wordt alleen terrasuitbreiding mogelijk gemaakt voor horecaondernemers met voornoemde drank- en horecavergunning of horecaexploitatievergunning.</text:p>
              </text:list-item>
            </text:list>
            <text:p text:style-name="al"/>
          </text:section>
          <text:section text:name="artikel_id1-3-2-2-5" text:style-name="artikel">
            <text:p text:style-name="artikel_kop_titel"><text:span text:style-name="artikel_kop_label"/> <text:span text:style-name="artikel_kop_nr">2.</text:span> Algemene bepalingen.</text:p>
            <text:p text:style-name="al">In algemene zin wordt binnen de volgende voorwaarden ruimte geboden voor terras(uitbreiding)en: </text:p>
            <text:list text:style-name="id1-3-2-2-5-3">
              <text:list-item text:style-override="id1-3-2-2-5-3-1">
                <text:number>•</text:number>
                <text:p text:style-name="al">De nadere regels losstaande terrassen op openbare plaatsen blijven van toepassing, tenzij deze worden overruled door onderstaande bepalingen.</text:p>
              </text:list-item>
              <text:list-item text:style-override="id1-3-2-2-5-3-2">
                <text:number>•</text:number>
                <text:p text:style-name="al">Bij de terrasinrichting en terrasexploitatie dient men zich ten alle tijden te houden aan de voorschriften die voortvloeien uit de opvolging van de “Tijdelijke Wet Maatregelen COVID-19” en het Protocol Heropening Horeca van Koninklijke Horeca Nederland.</text:p>
              </text:list-item>
              <text:list-item text:style-override="id1-3-2-2-5-3-3">
                <text:number>•</text:number>
                <text:p text:style-name="al">Een eventuele terrasuitbreiding kan alleen bij voldoende aanwezige fysieke ruimte plaatsvinden; deze is mede afhankelijk van medewerking van de buren (als het een tijdelijk medegebruik van diens direct aan de gevel gelegen voor- en/ of achter terrein betreft) en de verkeerssituatie ter plaatse.</text:p>
              </text:list-item>
              <text:list-item text:style-override="id1-3-2-2-5-3-4">
                <text:number>•</text:number>
                <text:p text:style-name="al">Transparante schermen op en schermen langs het terras (tot max. 2 m hoogte) worden tijdelijk toegestaan; hierdoor kan de onderlinge afstandseis worden teruggebracht.</text:p>
              </text:list-item>
              <text:list-item text:style-override="id1-3-2-2-5-3-5">
                <text:number>•</text:number>
                <text:p text:style-name="al">De weg dient beschikbaar te blijven voor het gebruikelijke verkeer; op pleinen dient rekening gehouden te worden met de gebruikelijke rijbaan.</text:p>
              </text:list-item>
              <text:list-item text:style-override="id1-3-2-2-5-3-6">
                <text:number>•</text:number>
                <text:p text:style-name="al">Daarbij moet rekening gehouden met voldoende afstand tussen terrasbezoekers en passanten (die elkaar ook veilig moeten kunnen passeren) en op basis daarvan voldoende doorgang tussen het terras en de weg of tussen 2 tegenover elkaar gelegen terrassen.</text:p>
              </text:list-item>
              <text:list-item text:style-override="id1-3-2-2-5-3-7">
                <text:number>•</text:number>
                <text:p text:style-name="al">Om de beperkte verkeersruimte te optimaliseren worden geen obstakels (uitstallingsborden/ etc.) op het terras en in de vrije doorgang toegestaan.</text:p>
              </text:list-item>
              <text:list-item text:style-override="id1-3-2-2-5-3-8">
                <text:number>•</text:number>
                <text:p text:style-name="al">Om te voorkomen dat er oneerlijke concurrentie ontstaat wanneer een ondernemer in de gelegenheid is om een hele forse terrasuitbreiding te creëren wordt een maximaal uitbreidingsvolume gesteld. De totale uitbreidingsoppervlakte mag niet meer zijn dan de oppervlakte van de lokaliteit (zoals opgenomen in de vergunning) x 1,5. De oppervlakte van de lokaliteit is de oppervlakte binnen plus de oppervlakte van het huidige terras.</text:p>
              </text:list-item>
              <text:list-item text:style-override="id1-3-2-2-5-3-9">
                <text:number>•</text:number>
                <text:p text:style-name="al">Bij de inrichting van solitair gelegen terrassen geldt dezelfde norm; daarbij wordt uitgegaan van de (gezamenlijke) oppervlakte van de betreffende lokaliteiten. </text:p>
              </text:list-item>
              <text:list-item text:style-override="id1-3-2-2-5-3-10">
                <text:number>•</text:number>
                <text:p text:style-name="al">Dit geldt ook voor de uitbreiding van terrassen op eigen terrein als hiervoor ruimte in het openbare gebied gevraagd wordt.</text:p>
              </text:list-item>
              <text:list-item text:style-override="id1-3-2-2-5-3-11">
                <text:number>•</text:number>
                <text:p text:style-name="al">De terrassen mogen geen belemmeringen vormen voor de hulpdiensten. De minimale doorgangsbreedte voor hulpdiensten is vastgesteld op 4 meter met een minimale doorgangshoogte van 4,20 meter.</text:p>
              </text:list-item>
              <text:list-item text:style-override="id1-3-2-2-5-3-12">
                <text:number>•</text:number>
                <text:p text:style-name="al">Brandkranen moeten altijd bereikbaar zijn.</text:p>
              </text:list-item>
              <text:list-item text:style-override="id1-3-2-2-5-3-13">
                <text:number>•</text:number>
                <text:p text:style-name="al">De terrassen mogen geen belemmeringen vormen voor het bevoorradingsverkeer, tenzij hierover met wederzijdse instemming onderlinge afspraken zijn gemaakt.</text:p>
              </text:list-item>
              <text:list-item text:style-override="id1-3-2-2-5-3-14">
                <text:number>•</text:number>
                <text:p text:style-name="al">Een nader goed te keuren protocol is vereist als bovenstaande niet “automatisch” gewaarborgd is/ kan worden.</text:p>
              </text:list-item>
              <text:list-item text:style-override="id1-3-2-2-5-3-15">
                <text:number>•</text:number>
                <text:p text:style-name="al">Op de terrassen mag met in achtneming van alle veiligheidsvoorschriften een buitentap en een toiletvoorziening geplaatst worden.</text:p>
              </text:list-item>
              <text:list-item text:style-override="id1-3-2-2-5-3-16">
                <text:number>•</text:number>
                <text:p text:style-name="al">Glaswerk op het terras is toegestaan tot 0.00 uur.</text:p>
              </text:list-item>
              <text:list-item text:style-override="id1-3-2-2-5-3-17">
                <text:number>•</text:number>
                <text:p text:style-name="al">Ook op de uitbreiding van het terras mag geen muziek ten gehore worden gebracht.</text:p>
              </text:list-item>
              <text:list-item text:style-override="id1-3-2-2-5-3-18">
                <text:number>•</text:number>
                <text:p text:style-name="al">Het is tijdelijk toegestaan een uitgifte balie op het terras te plaatsen. Deze balie is enerzijds om de gasten op het terras direct te kunnen helpen en anderzijds om afhaal producten te kunnen uitgeven, zodat men niet de horecagelegenheid moet betreden om te bestellen of af te halen. Het is alleen toegestaan om alcoholische dranken vanuit de horecagelegenheid of uitgifte balie te verstrekken voor gebruik op het terras of in de horecagelegenheid. Uiteraard als men ook in het bezit is van een DHW-vergunning. Etenswaren voor gebruik op het terras zijn ook toegestaan. Installaties voor het bereiden van eten zoals BBQ’s zijn niet toegestaan.</text:p>
              </text:list-item>
              <text:list-item text:style-override="id1-3-2-2-5-3-19">
                <text:number>•</text:number>
                <text:p text:style-name="al">De horeca-exploitant dient zijn terras schoon te houden en afval en zwerfafval, ook wanneer het afkomstig is van elders, binnen een straal van 15 meter rondom zijn terras, te verwijderen.</text:p>
              </text:list-item>
              <text:list-item text:style-override="id1-3-2-2-5-3-20">
                <text:number>•</text:number>
                <text:p text:style-name="al">Op eerste aanwijzing van het college van burgemeester en wethouders, gemeentelijke toezichthouders, de politie of de brandweer dient de horeca-exploitant van het tijdelijke terras de in gebruik genomen openbare grond vrij te maken.</text:p>
              </text:list-item>
              <text:list-item text:style-override="id1-3-2-2-5-3-21">
                <text:number>•</text:number>
                <text:p text:style-name="al">De spelregels die gelden voor het tijdelijk verwijderen van een terras i.v.m. met het plaatsvinden van een evenement gelden ook voor het verwijderen van de terrassen die geplaats worden op basis van dit gedoogbesluit.</text:p>
              </text:list-item>
            </text:list>
            <text:p text:style-name="al"/>
          </text:section>
          <text:section text:name="artikel_id1-3-2-2-6" text:style-name="artikel">
            <text:p text:style-name="artikel_kop_titel"><text:span text:style-name="artikel_kop_label"/> <text:span text:style-name="artikel_kop_nr">3.</text:span> Tot slot.</text:p>
            <text:p text:style-name="al">De horeca-exploitant dient voldoende maatregelen te treffen om op het terras met de gestelde veilige afstand (1,5m) tussen aanwezigen te garanderen. Waar dit niet mogelijk is moeten aanvullende beschermingsmaatregelen worden getroffen. </text:p>
            <text:p text:style-name="al">De horeca-exploitant ziet erop toe dat de 1,5 meter afstand-norm op het terras wordt nageleefd door het personeel en de (terras)bezoekers. Bezoekers die zich niet aan de 1,5 meter afstand-norm houden worden hierop aangesproken. </text:p>
            <text:p text:style-name="al"/>
          </text:section>
          <text:section text:name="artikel_id1-3-2-2-7" text:style-name="artikel">
            <text:p text:style-name="artikel_kop_titel"><text:span text:style-name="artikel_kop_label"/> <text:span text:style-name="artikel_kop_nr">4.</text:span> Citeertitel, bekendmaking en inwerkingtreding</text:p>
            <text:p text:style-name="al">Dit gedoogbesluit wordt aangehaald als ‘Algemeen gedoogbesluit tijdelijke terrasverruiming gemeente Roosendaal 2021’ en vervangt het “Algemeen Beleidskader Terrasverruiming in Roosendaal 2020” </text:p>
            <text:p text:style-name="al">Dit gedoogbesluit treedt in werking op de datum dat het op de gebruikelijke wijze wordt bekendgemaakt.</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3 april 2021,</text:span></text:p>
            <text:p><text:span text:style-name="functie">De secretaris, De burgemeester,</text:span></text:p>
            <text:p><text:span text:style-name="functie"/></text:p>
          </text:section>
          <text:section text:name="ondertekening_id1-3-2-3-2">
            <text:p><text:span text:style-name="functie"/></text:p>
            <text:p><text:span text:style-name="functie"/></text:p>
            <text:p><text:span text:style-name="functie">Drs. M.C.J. Franken J.M. van Midden MSc</text:span></text:p>
          </text:section>
          <text:section text:name="ondertekening_id1-3-2-3-3">
            <text:p><text:span text:style-name="functie"/></text:p>
            <text:p><text:span text:style-name="functie"/></text:p>
            <text:p><text:span text:style-name="functie">Aldus besloten door de burgemeester van Roosendaal op 13 april 2021,</text:span></text:p>
            <text:p><text:span text:style-name="functie"/></text:p>
          </text:section>
          <text:section text:name="ondertekening_id1-3-2-3-4">
            <text:p><text:span text:style-name="functie"/></text:p>
            <text:p><text:span text:style-name="functie"/></text:p>
            <text:p><text:span text:style-name="functie">J.M. van Midden MSc</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Bezwaar</text:span></text:p>
          </text:section>
          <text:section text:name="ondertekening_id1-3-2-3-8">
            <text:p><text:span text:style-name="functie">Als u het niet eens bent met dit besluit, kunt u binnen zes weken na de datum van dit besluit, bezwaar maken.</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bijlage_id1-3-2-4" text:style-name="bijlage">
          <text:p text:style-name="bijlage_top"/>
        </text:section>
        <text:section text:name="nota-toelichting_id1-3-2-5" text:style-name="nota-toelichting"/>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96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6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6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source">N.v.t.</meta:user-defined>
    <meta:user-defined meta:name="OVERHEIDop.referentienummer">406850</meta:user-defined>
    <meta:user-defined meta:name="DCTERMS.alternative">Algemeen gedoogbesluit tijdelijk gedogen terrasverruiming in Roosendaal 2021</meta:user-defined>
    <dc:language>nl</dc:language>
    <meta:user-defined meta:name="OVERHEID.Gemeente/DC.spatial">Roosendaal</meta:user-defined>
    <meta:user-defined meta:name="DC.title">Algemeen gedoogbesluit tijdelijk gedogen terrasverruiming in Roosendaal 2021</meta:user-defined>
    <meta:user-defined meta:name="DCTERMS.W3CDTF/DCTERMS.available">2021-04-16</meta:user-defined>
    <meta:user-defined meta:name="DCTERMS.W3CDTF/OVERHEIDop.jaargang">2021</meta:user-defined>
    <meta:user-defined meta:name="OVERHEIDop.publicationIssue">118964</meta:user-defined>
    <meta:user-defined meta:name="OVERHEIDop.betreftRegeling">CVDR656734_1</meta:user-defined>
    <meta:user-defined meta:name="OVERHEIDop.GmbID/DC.identifier">gmb-2021-118964</meta:user-defined>
    <meta:user-defined meta:name="xs:date/OVERHEIDop.startdatum">2021-04-24</meta:user-defined>
    <meta:user-defined meta:name="OVERHEIDop.versieInformatie"/>
  </office:meta>
</office:document-meta>
</file>