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bullet text:bullet-char="•" text:level="1">
        <style:list-level-properties text:min-label-width="10mm"/>
      </text:list-level-style-bullet>
    </text:list-style>
    <text:list-style style:name="id1-3-2-2-2-2-5-2-1-3-1">
      <text:list-level-style-bullet text:bullet-char="•" text:level="1">
        <style:list-level-properties text:min-label-width="10mm"/>
      </text:list-level-style-bullet>
    </text:list-style>
    <text:list-style style:name="id1-3-2-2-2-2-5-2-1-3-2">
      <text:list-level-style-bullet text:bullet-char="•" text:level="1">
        <style:list-level-properties text:min-label-width="10mm"/>
      </text:list-level-style-bullet>
    </text:list-style>
    <text:list-style style:name="id1-3-2-2-2-2-5-2-1-3-3">
      <text:list-level-style-bullet text:bullet-char="•" text:level="1">
        <style:list-level-properties text:min-label-width="10mm"/>
      </text:list-level-style-bullet>
    </text:list-style>
    <text:list-style style:name="id1-3-2-2-2-2-5-2-1-3-4">
      <text:list-level-style-bullet text:bullet-char="•" text:level="1">
        <style:list-level-properties text:min-label-width="10mm"/>
      </text:list-level-style-bullet>
    </text:list-style>
    <text:list-style style:name="id1-3-2-2-2-2-5-2-1-3-5">
      <text:list-level-style-bullet text:bullet-char="•" text:level="1">
        <style:list-level-properties text:min-label-width="10mm"/>
      </text:list-level-style-bullet>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SOM-projecten</text:p>
      <text:section text:name="regeling_id1-3-2" text:style-name="regeling">
        <text:section text:name="aanhef_id1-3-2-1" text:style-name="aanhef">
          <text:section text:name="preambule_id1-3-2-1-1" text:style-name="preambule">
            <text:p text:style-name="al">Burgemeester en Wethouders van Noardeast- Fryslân;</text:p>
            <text:p text:style-name="al"/>
            <text:p text:style-name="al">gelet op artikel 156, eerste lid van de Gemeentewet en op de Algemene Subsidieverordening Noardeast- Fryslân;</text:p>
            <text:p text:style-name="al"/>
            <text:p text:style-name="al">besluiten:</text:p>
            <text:p text:style-name="al"/>
            <text:p text:style-name="al">vast te stellen de volgende Nadere regels subsidieverstrekking SOM-project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nadere regels verstaan wij onder: </text:p>
              <text:list text:style-name="id1-3-2-2-1-2-4">
                <text:list-item text:style-override="id1-3-2-2-1-2-4-1">
                  <text:number>a.</text:number>
                  <text:p text:style-name="al">SOM: StadsOntwikkelingsMaatschappij Dokkum;</text:p>
                </text:list-item>
                <text:list-item text:style-override="id1-3-2-2-1-2-4-2">
                  <text:number>b.</text:number>
                  <text:p text:style-name="al">College: het College van burgemeester en wethouders van de gemeente Noardeast- Fryslân;</text:p>
                </text:list-item>
                <text:list-item text:style-override="id1-3-2-2-1-2-4-3">
                  <text:number>c.</text:number>
                  <text:p text:style-name="al">Beschermd Stadsgezicht Dokkum: de voor “Waarde – Beschermd Stadsgezicht” aangewezen gronden in het bestemmingplan Dokkum Regiostad; </text:p>
                </text:list-item>
                <text:list-item text:style-override="id1-3-2-2-1-2-4-4">
                  <text:number>d.</text:number>
                  <text:p text:style-name="al">werkingsgebied: het Beschermd Stadsgezicht Dokkum;</text:p>
                </text:list-item>
                <text:list-item text:style-override="id1-3-2-2-1-2-4-5">
                  <text:number>e.</text:number>
                  <text:p text:style-name="al">pand: elk bestaand bouwwerk dat voor mensen toegankelijke, overdekte, geheel of gedeeltelijk met wanden omsloten ruimte vormt;</text:p>
                </text:list-item>
                <text:list-item text:style-override="id1-3-2-2-1-2-4-6">
                  <text:number>f.</text:number>
                  <text:p text:style-name="al">karakteristiek pand: pand met bouwjaar 1970 of eerder en gelegen binnen het werkingsgebied op de voor “Waarde – karakteristiek” aangewezen gronden in het bestemmingsplan Dokkum Regiostad. </text:p>
                </text:list-item>
              </text:list>
              <text:p text:style-name="al"/>
            </text:section>
            <text:section text:name="artikel_id1-3-2-2-1-3" text:style-name="artikel">
              <text:p text:style-name="artikel_kop_titel"><text:span text:style-name="artikel_kop_label">Artikel</text:span> <text:span text:style-name="artikel_kop_nr">2</text:span> Algemene subsidieverordening van toepassing</text:p>
              <text:p text:style-name="al">Op deze nadere regels is de Algemene Subsidieverordening Noardeast- Fryslân van toepassing. </text:p>
              <text:p text:style-name="al"/>
            </text:section>
            <text:section text:name="artikel_id1-3-2-2-1-4" text:style-name="artikel">
              <text:p text:style-name="artikel_kop_titel"><text:span text:style-name="artikel_kop_label">Artikel</text:span> <text:span text:style-name="artikel_kop_nr">3</text:span> Niet doelgerichte verplichting</text:p>
              <text:p text:style-name="al">Het college kan bij de subsidieverlening de verplichting opleggen dat de subsidieontvanger op een door het college te bepalen wijze, te kennen geeft dat de activiteit (mede) tot stand gekomen is met subsidie van de gemeente Noardeast- Fryslân.</text:p>
              <text:p text:style-name="al"/>
            </text:section>
            <text:section text:name="artikel_id1-3-2-2-1-5" text:style-name="artikel">
              <text:p text:style-name="artikel_kop_titel"><text:span text:style-name="artikel_kop_label">Artikel</text:span> <text:span text:style-name="artikel_kop_nr">4</text:span> Stapeling</text:p>
              <text:p text:style-name="al">De subsidie in het kader van deze nadere regels mag worden gecombineerd met subsidies en/of leningen voor het SOM-project uit andere subsidieregelingen, tenzij deze stapeling in strijd is met de voorwaarden van andere subsidieregelingen.</text:p>
            </text:section>
            <text:p text:style-name="hoofdstuk_bottom"/>
          </text:section>
          <text:section text:name="hoofdstuk_id1-3-2-2-2" text:style-name="hoofdstuk">
            <text:p text:style-name="hoofdstuk_kop"><text:span text:style-name="label">Hoofdstuk</text:span> <text:span text:style-name="nr">2</text:span> Subsidieverstrekking per onderdeel</text:p>
            <text:section text:name="paragraaf_id1-3-2-2-2-2" text:style-name="paragraaf">
              <text:p text:style-name="paragraaf_kop"><text:span text:style-name="label">§</text:span> <text:span text:style-name="nr">2.1</text:span> : verstrekking van subsidies voor aanzichtprojecten SOM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Beleidsdoel</text:p>
                <text:p text:style-name="al">Subsidie op grond van deze paragraaf wordt uitsluitend verstrekt voor het verbeteren van het gevelaanzicht van panden in het Beschermd Stadsgezicht Dokkum. Het aantrekkelijk maken en/of houden van het beschermde stadsgezicht voor bewoners, ondernemers en toeristen, draagt bij aan een aantrekkelijk werk-, woon- en leefklimaat. </text:p>
                <text:p text:style-name="al"/>
              </text:section>
              <text:section text:name="artikel_id1-3-2-2-2-2-4" text:style-name="artikel">
                <text:p text:style-name="artikel_kop_titel"><text:span text:style-name="artikel_kop_label">Artikel</text:span> <text:span text:style-name="artikel_kop_nr">6</text:span> Subsidiabele activiteiten</text:p>
                <text:p text:style-name="al">Voor subsidie op grond van deze paragraaf komen activiteiten in aanmerking, die zijn gericht op verbetering van het aanzicht van panden die gelegen zijn binnen de grenzen van het werkingsgebied.</text:p>
                <text:p text:style-name="al"/>
              </text:section>
              <text:section text:name="artikel_id1-3-2-2-2-2-5" text:style-name="artikel">
                <text:p text:style-name="artikel_kop_titel"><text:span text:style-name="artikel_kop_label">Artikel</text:span> <text:span text:style-name="artikel_kop_nr">7</text:span> Subsidiabele kosten</text:p>
                <text:list text:style-name="id1-3-2-2-2-2-5-2">
                  <text:list-item text:style-override="id1-3-2-2-2-2-5-2-1">
                    <text:number>1.</text:number>
                    <text:p text:style-name="al">De subsidiabele kosten bestaan met inachtneming van lid 4 van dit artikel uit  eenmalige kosten ten behoeve van het verbeteren van het aanzicht van het pand. Daaronder worden (in ieder geval) verstaan kosten die gemaakt zijn ter voorbereiding, verbetering, herstel of vervanging van: </text:p>
                    <text:list text:style-name="id1-3-2-2-2-2-5-2-1-3">
                      <text:list-item text:style-override="id1-3-2-2-2-2-5-2-1-3-1">
                        <text:number>•</text:number>
                        <text:p text:style-name="al">Dragende constructies en bouwdelen, voor zoverre deze noodzakelijk zijn voor het in stand houden voor het aanzicht van het pand.</text:p>
                      </text:list-item>
                      <text:list-item text:style-override="id1-3-2-2-2-2-5-2-1-3-2">
                        <text:number>•</text:number>
                        <text:p text:style-name="al">De gehele buitenschil van het pand, met inbegrip van lood- en zinkwerk.</text:p>
                      </text:list-item>
                      <text:list-item text:style-override="id1-3-2-2-2-2-5-2-1-3-3">
                        <text:number>•</text:number>
                        <text:p text:style-name="al">Leidingen voor gas, water en elektriciteitsvoorziening en de afvoer van afvalhemelwater met de riolering, mits uitgevoerd in samenhang met een voorziening ter verbetering van het aanzicht.</text:p>
                      </text:list-item>
                      <text:list-item text:style-override="id1-3-2-2-2-2-5-2-1-3-4">
                        <text:number>•</text:number>
                        <text:p text:style-name="al">Karakteristieke stoepen, stoeppalen en  streekeigene terreinafscheidingen, zulks ter beoordeling van deskundigen.</text:p>
                      </text:list-item>
                      <text:list-item text:style-override="id1-3-2-2-2-2-5-2-1-3-5">
                        <text:number>•</text:number>
                        <text:p text:style-name="al">Vervangen of verwijderen van reclame-uitingen die niet passen binnen de huidige welstandsnota.</text:p>
                      </text:list-item>
                    </text:list>
                  </text:list-item>
                  <text:list-item text:style-override="id1-3-2-2-2-2-5-2-2">
                    <text:number>2.</text:number>
                    <text:p text:style-name="al">BTW is subsidiabel voor zover de aanvrager deze niet kan verrekenen resp. niet kan compenseren.</text:p>
                  </text:list-item>
                  <text:list-item text:style-override="id1-3-2-2-2-2-5-2-3">
                    <text:number>3.</text:number>
                    <text:p text:style-name="al">Uren zelfwerkzaamheid zijn subsidiabel voor zover het uren betreffen die buiten de reguliere taken van de aanvrager gelden en onder de kwaliteitsborging van een aannemer vallen. Er geldt een subsidiabel uurtarief van € 10 per uur. Er dient een separate urenregistratie te worden opgesteld.</text:p>
                  </text:list-item>
                  <text:list-item text:style-override="id1-3-2-2-2-2-5-2-4">
                    <text:number>4.</text:number>
                    <text:p text:style-name="al">De subsidie bedraagt;</text:p>
                    <text:list text:style-name="id1-3-2-2-2-2-5-2-4-3">
                      <text:list-item text:style-override="id1-3-2-2-2-2-5-2-4-3-1">
                        <text:number>a.</text:number>
                        <text:p text:style-name="al">voor een pand: maximaal 50% van de subsidiabele kosten met een maximum van € 5.500.</text:p>
                      </text:list-item>
                      <text:list-item text:style-override="id1-3-2-2-2-2-5-2-4-3-2">
                        <text:number>b.</text:number>
                        <text:p text:style-name="al">voor een karakteristiek pand: maximaal 50% van de subsidiabele kosten met een maximum van € 7.500.</text:p>
                      </text:list-item>
                      <text:list-item text:style-override="id1-3-2-2-2-2-5-2-4-3-3">
                        <text:number>c.</text:number>
                        <text:p text:style-name="al">Subsidie kan per uniek adres eenmaal worden aangevraagd.  </text:p>
                      </text:list-item>
                      <text:list-item text:style-override="id1-3-2-2-2-2-5-2-4-3-4">
                        <text:number>d.</text:number>
                        <text:p text:style-name="al">Een project met minder dan € 1.000 aan subsidiabele kosten komt niet voor subsidie in aanmerking.</text:p>
                      </text:list-item>
                    </text:list>
                  </text:list-item>
                </text:list>
                <text:p text:style-name="al"/>
              </text:section>
              <text:section text:name="artikel_id1-3-2-2-2-2-6" text:style-name="artikel">
                <text:p text:style-name="artikel_kop_titel"><text:span text:style-name="artikel_kop_label">Artikel</text:span> <text:span text:style-name="artikel_kop_nr">8</text:span> Toetsingscriteria</text:p>
                <text:list text:style-name="id1-3-2-2-2-2-6-2">
                  <text:list-item text:style-override="id1-3-2-2-2-2-6-2-1">
                    <text:number>1.</text:number>
                    <text:p text:style-name="al">Om voor subsidie in aanmerking te komen, dient een aanvraag voor het uitvoeren van verbouwwerkzaamheden naar het oordeel van het college en na advies van deskundigen in voldoende mate bij te dragen aan de volgende criteria:</text:p>
                    <text:list text:style-name="id1-3-2-2-2-2-6-2-1-3">
                      <text:list-item text:style-override="id1-3-2-2-2-2-6-2-1-3-1">
                        <text:number>a.</text:number>
                        <text:p text:style-name="al">de activiteiten dragen bij aan het versterken van de uitstraling van het  beschermde stadsgezicht;</text:p>
                      </text:list-item>
                      <text:list-item text:style-override="id1-3-2-2-2-2-6-2-1-3-2">
                        <text:number>b.</text:number>
                        <text:p text:style-name="al">de activiteiten passen binnen het beleid van de gemeente Noardeast- Fryslân zoals vastgelegd in geldende beleidsdocumenten zoals de welstandsnota en het bestemmingsplan;</text:p>
                      </text:list-item>
                      <text:list-item text:style-override="id1-3-2-2-2-2-6-2-1-3-3">
                        <text:number>c.</text:number>
                        <text:p text:style-name="al">materiaalkeuze, kleurstelling, vormgeving en detaillering van dusdanige kwaliteit zijn, dat aan het onder a gestelde criterium wordt voldaan;</text:p>
                      </text:list-item>
                      <text:list-item text:style-override="id1-3-2-2-2-2-6-2-1-3-4">
                        <text:number>d.</text:number>
                        <text:p text:style-name="al">uit de aanvraag moet blijken, dat gebruik gemaakt wordt van de diensten van een erkend architect, aannemer of technische deskundige, zulks ter beoordeling van het college.</text:p>
                      </text:list-item>
                      <text:list-item text:style-override="id1-3-2-2-2-2-6-2-1-3-5">
                        <text:number>e.</text:number>
                        <text:p text:style-name="al">vergunningsplichtige werkzaamheden moeten zijn vergund. </text:p>
                      </text:list-item>
                    </text:list>
                  </text:list-item>
                  <text:list-item text:style-override="id1-3-2-2-2-2-6-2-2">
                    <text:number>2.</text:number>
                    <text:p text:style-name="al">Aan de kwaliteit in de zin van lid 1 onder c. van dit artikel wordt in ieder geval niet voldaan bij het gebruik van de volgende materialen:</text:p>
                    <text:list text:style-name="id1-3-2-2-2-2-6-2-2-3">
                      <text:list-item text:style-override="id1-3-2-2-2-2-6-2-2-3-1">
                        <text:number>a.</text:number>
                        <text:p text:style-name="al">plastic dakgoten en afvoerpijpen;</text:p>
                      </text:list-item>
                      <text:list-item text:style-override="id1-3-2-2-2-2-6-2-2-3-2">
                        <text:number>b.</text:number>
                        <text:p text:style-name="al">kunststof kozijnen;</text:p>
                      </text:list-item>
                      <text:list-item text:style-override="id1-3-2-2-2-2-6-2-2-3-3">
                        <text:number>c.</text:number>
                        <text:p text:style-name="al">schilderwerk in afwijkende kleuren.</text:p>
                      </text:list-item>
                    </text:list>
                  </text:list-item>
                  <text:list-item text:style-override="id1-3-2-2-2-2-6-2-3">
                    <text:number>3.</text:number>
                    <text:p text:style-name="al">Activiteiten, waarmee al een begin gemaakt is voordat de subsidie is verleend, komen      niet voor subsidiëring in aanmerking.</text:p>
                  </text:list-item>
                </text:list>
                <text:p text:style-name="al"/>
              </text:section>
              <text:section text:name="artikel_id1-3-2-2-2-2-7" text:style-name="artikel">
                <text:p text:style-name="artikel_kop_titel"><text:span text:style-name="artikel_kop_label">Artikel</text:span> <text:span text:style-name="artikel_kop_nr">9</text:span> Subsidieaanvrager</text:p>
                <text:p text:style-name="al">De eigenaar van een pand in het beschermde stadsgezicht is in de zin van artikel 5 van deze nadere regels bevoegd om een subsidieaanvraag in te dienen. Berust de eigendom van een pand bij twee of meer eigenaren, dan gelden de gezamenlijke eigenaren als aanvrager.</text:p>
                <text:p text:style-name="al"/>
              </text:section>
              <text:section text:name="artikel_id1-3-2-2-2-2-8" text:style-name="artikel">
                <text:p text:style-name="artikel_kop_titel"><text:span text:style-name="artikel_kop_label">Artikel</text:span> <text:span text:style-name="artikel_kop_nr">10</text:span> Aanvraag </text:p>
                <text:list text:style-name="id1-3-2-2-2-2-8-2">
                  <text:list-item text:style-override="id1-3-2-2-2-2-8-2-1">
                    <text:number>1.</text:number>
                    <text:p text:style-name="al">Het college stelt het aanvraagformulier, bedoeld in artikel 6, lid 1 van de Algemene subsidieverordening vast. (Bijlage I)</text:p>
                  </text:list-item>
                  <text:list-item text:style-override="id1-3-2-2-2-2-8-2-2">
                    <text:number>2.</text:number>
                    <text:p text:style-name="al">Het college beslist op een aanvraag om een eenmalige subsidie binnen acht weken na ontvangst van de volledige aanvraag.</text:p>
                  </text:list-item>
                  <text:list-item text:style-override="id1-3-2-2-2-2-8-2-3">
                    <text:number>3.</text:number>
                    <text:p text:style-name="al">Het college kan de beslissing als bedoeld in lid 2 van dit artikel eenmaal voor ten hoogste 8 weken verdagen.</text:p>
                  </text:list-item>
                </text:list>
                <text:p text:style-name="al"/>
              </text:section>
              <text:section text:name="artikel_id1-3-2-2-2-2-9" text:style-name="artikel">
                <text:p text:style-name="artikel_kop_titel"><text:span text:style-name="artikel_kop_label">Artikel</text:span> <text:span text:style-name="artikel_kop_nr">11</text:span> Verantwoording </text:p>
                <text:list text:style-name="id1-3-2-2-2-2-9-2">
                  <text:list-item text:style-override="id1-3-2-2-2-2-9-2-1">
                    <text:number>1.</text:number>
                    <text:p text:style-name="al">De subsidieontvanger dient binnen 8 weken nadat de laatste gesubsidieerde activiteit heeft plaatsgevonden een aanvraag tot subsidievaststelling bij het college in.</text:p>
                  </text:list-item>
                  <text:list-item text:style-override="id1-3-2-2-2-2-9-2-2">
                    <text:number>2.</text:number>
                    <text:p text:style-name="al">De aanvraag tot subsidievaststelling bestaat uit een gereedmelding, die vergezeld gaat van:</text:p>
                    <text:list text:style-name="id1-3-2-2-2-2-9-2-2-3">
                      <text:list-item text:style-override="id1-3-2-2-2-2-9-2-2-3-1">
                        <text:number>a.</text:number>
                        <text:p text:style-name="al">een betalingstaat van de werkelijk gemaakte kosten en uren en de daarop betrekking hebbende nota’s en betalingsbewijzen;</text:p>
                      </text:list-item>
                      <text:list-item text:style-override="id1-3-2-2-2-2-9-2-2-3-2">
                        <text:number>b.</text:number>
                        <text:p text:style-name="al">een verklaring dat bij het treffen van de voorzieningen is of wordt voldaan aan de verplichtingen en de toetsingscriteria zoals in artikel 8 waaronder de subsidie is verleend.</text:p>
                      </text:list-item>
                    </text:list>
                  </text:list-item>
                  <text:list-item text:style-override="id1-3-2-2-2-2-9-2-3">
                    <text:number>3.</text:number>
                    <text:p text:style-name="al">Op de beslissing op het verzoek om subsidievaststelling is artikel 14, lid 2 van de Algemene subsidieverordening van toepassing. </text:p>
                  </text:list-item>
                </text:list>
                <text:p text:style-name="al"/>
              </text:section>
              <text:section text:name="artikel_id1-3-2-2-2-2-10" text:style-name="artikel">
                <text:p text:style-name="artikel_kop_titel"><text:span text:style-name="artikel_kop_label">Artikel</text:span> <text:span text:style-name="artikel_kop_nr">12</text:span> Budget </text:p>
                <text:p text:style-name="al">Het totale bedrag dat voor subsidies beschikbaar is, bedraagt € 600.000,-.</text:p>
                <text:p text:style-name="al"/>
              </text:section>
              <text:section text:name="artikel_id1-3-2-2-2-2-11" text:style-name="artikel">
                <text:p text:style-name="artikel_kop_titel"><text:span text:style-name="artikel_kop_label">Artikel</text:span> <text:span text:style-name="artikel_kop_nr">13</text:span> Verdeling subsidieplafond</text:p>
                <text:list text:style-name="id1-3-2-2-2-2-11-2">
                  <text:list-item text:style-override="id1-3-2-2-2-2-11-2-1">
                    <text:number>1.</text:number>
                    <text:p text:style-name="al">Subsidie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2-2-11-2-2">
                    <text:number>2.</text:number>
                    <text:p text:style-name="al">Voor zover door verstrekking van subsidie door aanvragen die op dezelfde dag zijn ontvangen het subsidiebudget, genoemd in artikel 12, wordt overschreden, wordt de onderlinge rangschikking van de aanvragen vastgesteld door middel van loting.</text:p>
                  </text:list-item>
                </text:list>
              </text:section>
            </text:section>
            <text:section text:name="paragraaf_id1-3-2-2-2-3" text:style-name="paragraaf">
              <text:p text:style-name="paragraaf_kop"><text:span text:style-name="label"/> <text:span text:style-name="nr"/>  § 2.2 : verstrekking van subsidies voor publieke projecten SOM </text:p>
              <text:section text:name="artikel_id1-3-2-2-2-3-2" text:style-name="artikel">
                <text:p text:style-name="artikel_kop_titel"><text:span text:style-name="artikel_kop_label">Artikel</text:span> <text:span text:style-name="artikel_kop_nr">14</text:span> Beleidsdoel</text:p>
                <text:p text:style-name="al">Subsidie op grond van deze paragraaf wordt uitsluitend verstrekt om de ruimtelijk fysieke kwaliteit van de woonmilieus in het beschermde stadsgezicht van Dokkum te versterken. Hierbij gaat het nadrukkelijk niet om regulier onderhoud, maar om het toevoegen van extra kwaliteit. Het gaat daarbij om stadsvernieuwing en/of –ontwikkeling. Het aantrekkelijk maken en/of houden van het Beschermd Stadsgezicht Dokkum voor bewoners, ondernemers en toeristen, draagt bij aan een aantrekkelijk werk-, woon- en leefklimaat.</text:p>
              </text:section>
              <text:section text:name="artikel_id1-3-2-2-2-3-3" text:style-name="artikel">
                <text:p text:style-name="artikel_kop_titel"><text:span text:style-name="artikel_kop_label">Artikel</text:span> <text:span text:style-name="artikel_kop_nr">15</text:span> Subsidiabele activiteiten</text:p>
                <text:p text:style-name="al">Voor subsidie op grond van deze paragraaf komen activiteiten in aanmerking, die zijn gericht op herinrichting, verbetering en opwaardering van de openbare ruimte van het in artikel 14 genoemde Beschermd Stadsgezicht Dokkum met betrekking tot openbare voorzieningen zoals stadspleinen, havens, parken, openbaar groen, openbare gebouwen en infrastructuur.</text:p>
                <text:p text:style-name="al"/>
              </text:section>
              <text:section text:name="artikel_id1-3-2-2-2-3-4" text:style-name="artikel">
                <text:p text:style-name="artikel_kop_titel"><text:span text:style-name="artikel_kop_label">Artikel</text:span> <text:span text:style-name="artikel_kop_nr">16</text:span> Subsidie</text:p>
                <text:list text:style-name="id1-3-2-2-2-3-4-2">
                  <text:list-item text:style-override="id1-3-2-2-2-3-4-2-1">
                    <text:number>1.</text:number>
                    <text:p text:style-name="al">De subsidie wordt met inachtneming van lid 4 van dit artikel verleend in de éénmalige extra kosten ten behoeve van het realiseren van een project, die niet ten laste kunnen worden gebracht van de reguliere overheids(onderhouds)budgetten.</text:p>
                  </text:list-item>
                  <text:list-item text:style-override="id1-3-2-2-2-3-4-2-2">
                    <text:number>2.</text:number>
                    <text:p text:style-name="al">BTW is subsidiabel voor zover de aanvrager deze niet kan terugvorderen uit het BTW-compensatiefonds resp. niet kan verrekenen.</text:p>
                  </text:list-item>
                  <text:list-item text:style-override="id1-3-2-2-2-3-4-2-3">
                    <text:number>3.</text:number>
                    <text:p text:style-name="al">De subsidie wordt met inachtneming van lid 4 van dit artikel verleend in de eenmalige extra kosten ten behoeve van het realiseren van een project met een maximum zoals is vastgesteld in artikel 21. </text:p>
                  </text:list-item>
                  <text:list-item text:style-override="id1-3-2-2-2-3-4-2-4">
                    <text:number>4.</text:number>
                    <text:p text:style-name="al">Een project met minder dan € 1.000 aan subsidiabele kosten komt niet voor subsidie in aanmerking.</text:p>
                  </text:list-item>
                </text:list>
                <text:p text:style-name="al"/>
              </text:section>
              <text:section text:name="artikel_id1-3-2-2-2-3-5" text:style-name="artikel">
                <text:p text:style-name="artikel_kop_titel"><text:span text:style-name="artikel_kop_label">Artikel</text:span> <text:span text:style-name="artikel_kop_nr">17</text:span> Toetsingscriteria</text:p>
                <text:list text:style-name="id1-3-2-2-2-3-5-2">
                  <text:list-item text:style-override="id1-3-2-2-2-3-5-2-1">
                    <text:number>1.</text:number>
                    <text:p text:style-name="al">Om voor subsidie in aanmerking te komen, dient een aanvraag naar het oordeel van het college en na ingewonnen advies van deskundigen in voldoende mate bij te dragen aan de volgende criteria:</text:p>
                    <text:list text:style-name="id1-3-2-2-2-3-5-2-1-3">
                      <text:list-item text:style-override="id1-3-2-2-2-3-5-2-1-3-1">
                        <text:number>a.</text:number>
                        <text:p text:style-name="al">de activiteiten richten zich op het in artikel 14 omschreven beleidsdoel; </text:p>
                      </text:list-item>
                      <text:list-item text:style-override="id1-3-2-2-2-3-5-2-1-3-2">
                        <text:number>b.</text:number>
                        <text:p text:style-name="al">de activiteiten dragen bij aan het versterken van het woon- en verblijfsmilieu in het Beschermd Stadsgezicht Dokkum;</text:p>
                      </text:list-item>
                      <text:list-item text:style-override="id1-3-2-2-2-3-5-2-1-3-3">
                        <text:number>c.</text:number>
                        <text:p text:style-name="al">de activiteiten passen binnen het beleid van de gemeente Noardeast- Fryslân zoals vastgesteld in de geldende visiedocumenten zoals de welstandsnota en het bestemmingsplan;</text:p>
                      </text:list-item>
                      <text:list-item text:style-override="id1-3-2-2-2-3-5-2-1-3-4">
                        <text:number>d.</text:number>
                        <text:p text:style-name="al">de activiteiten richten zich op functies van de openbare ruimte waar relatief veel gebruik van wordt gemaakt;</text:p>
                      </text:list-item>
                      <text:list-item text:style-override="id1-3-2-2-2-3-5-2-1-3-5">
                        <text:number>e.</text:number>
                        <text:p text:style-name="al">de activiteiten hebben invloed op een brede doelgroep en dienen een aantoonbaar breed draagvlak te hebben;</text:p>
                      </text:list-item>
                    </text:list>
                  </text:list-item>
                  <text:list-item text:style-override="id1-3-2-2-2-3-5-2-2">
                    <text:number>2.</text:number>
                    <text:p text:style-name="al">activiteiten waarmee al een begin gemaakt is voordat de subsidie is verleend, komen niet voor subsidiëring in aanmerking.</text:p>
                  </text:list-item>
                </text:list>
              </text:section>
              <text:section text:name="artikel_id1-3-2-2-2-3-6" text:style-name="artikel">
                <text:p text:style-name="artikel_kop_titel"><text:span text:style-name="artikel_kop_label">Artikel</text:span> <text:span text:style-name="artikel_kop_nr">18</text:span> Subsidieaanvrager</text:p>
                <text:p text:style-name="al">Subsidie kan slechts worden aangevraagd door:</text:p>
                <text:list text:style-name="id1-3-2-2-2-3-6-3">
                  <text:list-item text:style-override="id1-3-2-2-2-3-6-3-1">
                    <text:number>a.</text:number>
                    <text:p text:style-name="al">Rechtspersonen zonder winstoogmerk, die volgens een schriftelijke verklaring van het betreffende gemeentebestuur een gemeentelijke overheidstaak uitvoeren;</text:p>
                  </text:list-item>
                  <text:list-item text:style-override="id1-3-2-2-2-3-6-3-2">
                    <text:number>b.</text:number>
                    <text:p text:style-name="al">Woningbouwcorporaties;</text:p>
                  </text:list-item>
                  <text:list-item text:style-override="id1-3-2-2-2-3-6-3-3">
                    <text:number>c.</text:number>
                    <text:p text:style-name="al">In het beschermde stadsgezicht gevestigde wijk- of straatverenigingen;</text:p>
                  </text:list-item>
                  <text:list-item text:style-override="id1-3-2-2-2-3-6-3-4">
                    <text:number>d.</text:number>
                    <text:p text:style-name="al">De SOM namens de gemeente Noardeast- Fryslân;</text:p>
                  </text:list-item>
                  <text:list-item text:style-override="id1-3-2-2-2-3-6-3-5">
                    <text:number>e.</text:number>
                    <text:p text:style-name="al">Rechtspersonen en natuurlijke personen die een openbaar gebouw in eigendom hebben binnen het werkingsgebied. </text:p>
                  </text:list-item>
                </text:list>
                <text:p text:style-name="al"/>
              </text:section>
              <text:section text:name="artikel_id1-3-2-2-2-3-7" text:style-name="artikel">
                <text:p text:style-name="artikel_kop_titel"><text:span text:style-name="artikel_kop_label">Artikel</text:span> <text:span text:style-name="artikel_kop_nr">19</text:span> Aanvraag</text:p>
                <text:list text:style-name="id1-3-2-2-2-3-7-2">
                  <text:list-item text:style-override="id1-3-2-2-2-3-7-2-1">
                    <text:number>1.</text:number>
                    <text:p text:style-name="al">Het college stelt het aanvraagformulier, bedoeld in artikel 6, lid 1 van de Algemene subsidieverordening vast. (Bijlage I)</text:p>
                  </text:list-item>
                  <text:list-item text:style-override="id1-3-2-2-2-3-7-2-2">
                    <text:number>2.</text:number>
                    <text:p text:style-name="al">Het college beslist op een aanvraag om een eenmalig subsidie binnen acht weken na ontvangst van de volledige aanvraag.</text:p>
                  </text:list-item>
                  <text:list-item text:style-override="id1-3-2-2-2-3-7-2-3">
                    <text:number>3.</text:number>
                    <text:p text:style-name="al">Het college kan de beslissing als bedoeld in lid 2 van dit artikel eenmaal voor ten hoogste acht weken verdagen.</text:p>
                  </text:list-item>
                </text:list>
                <text:p text:style-name="al"/>
                <text:p text:style-name="al"/>
              </text:section>
              <text:section text:name="artikel_id1-3-2-2-2-3-8" text:style-name="artikel">
                <text:p text:style-name="artikel_kop_titel"><text:span text:style-name="artikel_kop_label">Artikel</text:span> <text:span text:style-name="artikel_kop_nr">20</text:span> Verantwoording</text:p>
                <text:list text:style-name="id1-3-2-2-2-3-8-2">
                  <text:list-item text:style-override="id1-3-2-2-2-3-8-2-1">
                    <text:number>1.</text:number>
                    <text:p text:style-name="al">De subsidieontvanger dient binnen 8 weken nadat de laatste gesubsidieerde activiteit heeft plaatsgevonden een aanvraag tot subsidievaststelling bij het college in.</text:p>
                  </text:list-item>
                  <text:list-item text:style-override="id1-3-2-2-2-3-8-2-2">
                    <text:number>2.</text:number>
                    <text:p text:style-name="al">De aanvraag tot subsidievaststelling bestaat uit een gereedmelding, die vergezeld  gaat van:</text:p>
                    <text:list text:style-name="id1-3-2-2-2-3-8-2-2-3">
                      <text:list-item text:style-override="id1-3-2-2-2-3-8-2-2-3-1">
                        <text:number>a.</text:number>
                        <text:p text:style-name="al">Een betalingstaat van de werkelijk gemaakte kosten en de daarop betrekking hebbende nota’s en betalingsbewijzen;</text:p>
                      </text:list-item>
                      <text:list-item text:style-override="id1-3-2-2-2-3-8-2-2-3-2">
                        <text:number>b.</text:number>
                        <text:p text:style-name="al">Een verklaring dat bij het treffen van de voorzieningen is of wordt voldaan aan de verplichtingen en de toetsingscriteria zoals in artikel 17 waaronder de subsidie is verleend.</text:p>
                      </text:list-item>
                    </text:list>
                  </text:list-item>
                  <text:list-item text:style-override="id1-3-2-2-2-3-8-2-3">
                    <text:number>3.</text:number>
                    <text:p text:style-name="al">Op de beslissing op het verzoek om subsidievaststelling is artikel 14, lid 2 van de Algemene subsidieverordening van toepassing.</text:p>
                  </text:list-item>
                </text:list>
                <text:p text:style-name="al"/>
              </text:section>
              <text:section text:name="artikel_id1-3-2-2-2-3-9" text:style-name="artikel">
                <text:p text:style-name="artikel_kop_titel"><text:span text:style-name="artikel_kop_label">Artikel</text:span> <text:span text:style-name="artikel_kop_nr">21</text:span> Budget </text:p>
                <text:p text:style-name="al">Het totale bedrag dat voor dit onderdeel beschikbaar is, bedraagt € 500.000,-.</text:p>
                <text:p text:style-name="al"/>
              </text:section>
              <text:section text:name="artikel_id1-3-2-2-2-3-10" text:style-name="artikel">
                <text:p text:style-name="artikel_kop_titel"><text:span text:style-name="artikel_kop_label">Artikel</text:span> <text:span text:style-name="artikel_kop_nr">22</text:span> Verdeling subsidieplafond</text:p>
                <text:list text:style-name="id1-3-2-2-2-3-10-2">
                  <text:list-item text:style-override="id1-3-2-2-2-3-10-2-1">
                    <text:number>1.</text:number>
                    <text:p text:style-name="al">Subsidie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2-3-10-2-2">
                    <text:number>2.</text:number>
                    <text:p text:style-name="al">Voor zover door verstrekking van subsidie door aanvragen die op dezelfde dag zijn ontvangen het subsidiebudget wordt overschreden, wordt de onderlinge rangschikking van de aanvragen vastgesteld door middel van lot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3</text:span> Hardheidsclausule</text:p>
              <text:p text:style-name="al">Het college past ten aanzien van deze nadere regels de hardheidsclausule van artikel 16</text:p>
              <text:p text:style-name="al">van de Algemene subsidieverordening toe.</text:p>
              <text:p text:style-name="al"/>
            </text:section>
            <text:section text:name="artikel_id1-3-2-2-3-4" text:style-name="artikel">
              <text:p text:style-name="artikel_kop_titel"><text:span text:style-name="artikel_kop_label">Artikel</text:span> <text:span text:style-name="artikel_kop_nr">24</text:span> Overgangsrecht</text:p>
              <text:p text:style-name="al">Deze nadere regels zijn niet van toepassing op aanvragen die zijn ingediend vóór het moment waarop deze nadere regels in werking zijn getreden.</text:p>
              <text:p text:style-name="al"/>
            </text:section>
            <text:section text:name="artikel_id1-3-2-2-3-5" text:style-name="artikel">
              <text:p text:style-name="artikel_kop_titel"><text:span text:style-name="artikel_kop_label">Artikel</text:span> <text:span text:style-name="artikel_kop_nr">25</text:span> Inwerkingtreding</text:p>
              <text:p text:style-name="al">Deze nadere regels treden in werking met ingang van de dag, volgend op haar bekendmaking.</text:p>
            </text:section>
            <text:section text:name="artikel_id1-3-2-2-3-6" text:style-name="artikel">
              <text:p text:style-name="artikel_kop_titel"><text:span text:style-name="artikel_kop_label"/> <text:span text:style-name="artikel_kop_nr"/>  Artikel 26 Looptijd</text:p>
              <text:p text:style-name="al">Deze nadere regels hebben een looptijd van 4 jaar, gerekend vanaf de datum van inwerkingtreding, bedoeld in artikel 25. </text:p>
            </text:section>
            <text:section text:name="artikel_id1-3-2-2-3-7" text:style-name="artikel">
              <text:p text:style-name="artikel_kop_titel"><text:span text:style-name="artikel_kop_label"/> <text:span text:style-name="artikel_kop_nr"/>  Artikel 27 Onduidelijkheden</text:p>
              <text:p text:style-name="al">Het college treft in alle gevallen, waarin deze nadere regels niet voorzien of onduidelijk is, de nodige voorzieningen en/of neemt de nodige beslissingen.   </text:p>
              <text:p text:style-name="al"/>
            </text:section>
            <text:section text:name="artikel_id1-3-2-2-3-8" text:style-name="artikel">
              <text:p text:style-name="artikel_kop_titel"><text:span text:style-name="artikel_kop_label">Artikel</text:span> <text:span text:style-name="artikel_kop_nr">28</text:span> Citeertitel</text:p>
              <text:p text:style-name="al">Deze voorschriften worden aangehaald als ‘Nadere regels subsidieverstrekking SOM-project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Noardeast- Fryslân,</text:span></text:p>
            <text:p><text:span text:style-name="functie">gehouden op 2 maart 2021.</text:span></text:p>
            <text:p><text:span text:style-name="functie"/></text:p>
            <text:p><text:span text:style-name="functie"/></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89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Ruimte en infrastructuur | Organisatie en beleid</meta:user-defined>
    <meta:user-defined meta:name="DC.source">artikel 156 van de Gemeentewet]|[1.0:c:BWBR0005416&amp;artikel=156&amp;g=2021-01-01</meta:user-defined>
    <meta:user-defined meta:name="DCTERMS.alternative">Nadere regels subsidieverstrekking SOM-projecten</meta:user-defined>
    <dc:language>nl</dc:language>
    <meta:user-defined meta:name="OVERHEID.Gemeente/DC.spatial">Noardeast-Fryslân</meta:user-defined>
    <meta:user-defined meta:name="DC.title">Nadere regels subsidieverstrekking SOM-projecten</meta:user-defined>
    <meta:user-defined meta:name="DCTERMS.W3CDTF/DCTERMS.available">2021-04-21</meta:user-defined>
    <meta:user-defined meta:name="DCTERMS.W3CDTF/OVERHEIDop.jaargang">2021</meta:user-defined>
    <meta:user-defined meta:name="OVERHEIDop.publicationIssue">118961</meta:user-defined>
    <meta:user-defined meta:name="OVERHEIDop.betreftRegeling">CVDR656733_1</meta:user-defined>
    <meta:user-defined meta:name="xs:date/OVERHEIDop.startdatum">2021-04-22</meta:user-defined>
    <meta:user-defined meta:name="OVERHEIDop.GmbID/DC.identifier">gmb-2021-118961</meta:user-defined>
    <meta:user-defined meta:name="OVERHEIDop.versieInformatie"/>
  </office:meta>
</office:document-meta>
</file>