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Melrosestraat 23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realiseren van een dakopbouw op bestaande woning</text:p>
            <text:p text:style-name="common-al">Locatie : Melrosestraat 23 te Nijmegen</text:p>
            <text:p text:style-name="common-al">Datum besluit : 14 april 2021</text:p>
            <text:p text:style-name="common-al">Zaaknummer ODRN: W.Z14.015435.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93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3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202.88 432411.096</meta:user-defined>
    <meta:user-defined meta:name="DC.title">Gemeente Nijmegen – ambtshalve intrekking omgevingsvergunning - Melrosestraat 23 te Nijmegen</meta:user-defined>
    <meta:user-defined meta:name="OVERHEID.PostcodeHuisnummer/OVERHEIDop.postcodeHuisnummer">6515BM 23</meta:user-defined>
    <meta:user-defined meta:name="OVERHEIDop.straatnaam">Melrosestraat</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938</meta:user-defined>
    <meta:user-defined meta:name="OVERHEIDop.GmbID/DC.identifier">gmb-2021-118938</meta:user-defined>
    <meta:user-defined meta:name="OVERHEIDop.versieInformatie"/>
  </office:meta>
</office:document-meta>
</file>