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EN HANDELEN IN STRIJD MET REGELS RO –  TAALSTRAAT 18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185 Vught, verbouwen en uitbreiden van bestaande woning naar 7 appartementen, OV20211142, ingekomen op 13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89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53.994 407917.23</meta:user-defined>
    <meta:user-defined meta:name="DC.title">GEMEENTE VUGHT - INGEKOMEN AANVRAAG BOUW EN HANDELEN IN STRIJD MET REGELS RO –  TAALSTRAAT 185 VUGHT</meta:user-defined>
    <meta:user-defined meta:name="OVERHEID.PostcodeHuisnummer/OVERHEIDop.postcodeHuisnummer">5261BD 185</meta:user-defined>
    <meta:user-defined meta:name="OVERHEIDop.straatnaam">Taalstraat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933</meta:user-defined>
    <meta:user-defined meta:name="OVERHEIDop.GmbID/DC.identifier">gmb-2021-118933</meta:user-defined>
    <meta:user-defined meta:name="OVERHEIDop.versieInformatie"/>
  </office:meta>
</office:document-meta>
</file>