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Zaamslagseweg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1 met zaaknummer <text:span text:style-name="nadrukvet">M-SLM210123 </text:span>voor het verwijderen van asbest (dak aschuur) op de locatie <text:span text:style-name="nadrukvet">Zaamslagseweg 2 in Axel</text:span>.</text:p>
            <text:p text:style-name="common-al">De sloopmelding is op 14 april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9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9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728.95 367940.63</meta:user-defined>
    <meta:user-defined meta:name="DC.title">Sloopmelding - Zaamslagseweg 2 in Axel</meta:user-defined>
    <meta:user-defined meta:name="OVERHEID.PostcodeHuisnummer/OVERHEIDop.postcodeHuisnummer">4571PV 2</meta:user-defined>
    <meta:user-defined meta:name="OVERHEIDop.straatnaam">Zaamslagseweg</meta:user-defined>
    <meta:user-defined meta:name="OVERHEIDop.woonplaats">Ax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929</meta:user-defined>
    <meta:user-defined meta:name="OVERHEIDop.GmbID/DC.identifier">gmb-2021-118929</meta:user-defined>
    <meta:user-defined meta:name="OVERHEIDop.versieInformatie"/>
  </office:meta>
</office:document-meta>
</file>