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rus Gaginistraat 41 te Maastricht. Kennisgeving nieuwe aanvraag omgevingsvergunning, het wijzigen van de woning in kamerverhuur voor 5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64WB</text:p>
            <text:p text:style-name="common-al">
            <text:span text:style-name="nadrukvet">Petrus Gaginistraat 41 te Maastricht</text:span>
          </text:p>
            <text:p text:style-name="common-al">
            <text:span text:style-name="nadrukvet">het wijzigen van de woning in kamerverhuur voor 5 wooneenheden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892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9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9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123.19 319124.43</meta:user-defined>
    <meta:user-defined meta:name="DC.title">Petrus Gaginistraat 41 te Maastricht. Kennisgeving nieuwe aanvraag omgevingsvergunning, het wijzigen van de woning in kamerverhuur voor 5 wooneenheden</meta:user-defined>
    <meta:user-defined meta:name="OVERHEID.PostcodeHuisnummer/OVERHEIDop.postcodeHuisnummer">6217GG 41</meta:user-defined>
    <meta:user-defined meta:name="OVERHEIDop.straatnaam">Petrus Gaginistraat</meta:user-defined>
    <meta:user-defined meta:name="OVERHEIDop.woonplaats">Maastri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892</meta:user-defined>
    <meta:user-defined meta:name="OVERHEIDop.GmbID/DC.identifier">gmb-2021-11892</meta:user-defined>
    <meta:user-defined meta:name="OVERHEIDop.versieInformatie"/>
  </office:meta>
</office:document-meta>
</file>