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artstraat 1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pril 2021 met zaaknummer <text:span text:style-name="nadrukvet">M-SLM210120 </text:span>voor het verwijderen van asbest op de locatie <text:span text:style-name="nadrukvet">Vaartstraat 12 in Philippine</text:span>.</text:p>
            <text:p text:style-name="common-al">De sloopmelding is op 14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891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1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1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444.58 366859.22</meta:user-defined>
    <meta:user-defined meta:name="DC.title">Sloopmelding - Vaartstraat 12 in Philippine</meta:user-defined>
    <meta:user-defined meta:name="OVERHEID.PostcodeHuisnummer/OVERHEIDop.postcodeHuisnummer">4553AN 5</meta:user-defined>
    <meta:user-defined meta:name="OVERHEIDop.straatnaam">Vaartstraat</meta:user-defined>
    <meta:user-defined meta:name="OVERHEIDop.woonplaats">Philippin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916</meta:user-defined>
    <meta:user-defined meta:name="OVERHEIDop.GmbID/DC.identifier">gmb-2021-118916</meta:user-defined>
    <meta:user-defined meta:name="OVERHEIDop.versieInformatie"/>
  </office:meta>
</office:document-meta>
</file>