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15, Touwslagersbaan 16, Vlaskam 18 t/m 5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poorstraat 15, Touwslagersbaan 16, Vlaskam 18 tot en met 58</text:span>
            <text:span text:style-name="nadrukvet">, </text:span>
            <text:span text:style-name="nadrukvet">Wijchen</text:span>
            <text:span text:style-name="nadrukvet">, </text:span>
            <text:span text:style-name="nadrukvet">het wijzigingen van de onder OV 20190255 verleende vergunning voor de bouw van 20 appartementen</text:span>
            <text:span text:style-name="nadrukvet">, </text:span>
            <text:span text:style-name="nadrukvet">op 6 april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91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1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1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Spoorstraat 15, Touwslagersbaan 16, Vlaskam 18 t/m 5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18910</meta:user-defined>
    <meta:user-defined meta:name="OVERHEIDop.GmbID/DC.identifier">gmb-2021-118910</meta:user-defined>
    <meta:user-defined meta:name="OVERHEIDop.versieInformatie"/>
  </office:meta>
</office:document-meta>
</file>