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isschop Rythoviusdreef 4 in Riethoven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882</text:p>
            <text:p text:style-name="common-al">Meldingsdatum: 17 december 2020</text:p>
            <text:p text:style-name="common-al">Omschrijving: Bisschop Rythoviusdreef 4 in Riethoven, veranderen van activiteit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705 373784</meta:user-defined>
    <meta:user-defined meta:name="DC.title">Ingekomen milieumelding, Bisschop Rythoviusdreef 4 in Riethoven, veranderen van activiteiten</meta:user-defined>
    <meta:user-defined meta:name="OVERHEID.PostcodeHuisnummer/OVERHEIDop.postcodeHuisnummer">5561TD 4</meta:user-defined>
    <meta:user-defined meta:name="OVERHEIDop.straatnaam">Bisschop Rythoviusdreef</meta:user-defined>
    <meta:user-defined meta:name="OVERHEIDop.woonplaats">Riethov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91</meta:user-defined>
    <meta:user-defined meta:name="OVERHEIDop.GmbID/DC.identifier">gmb-2021-11891</meta:user-defined>
    <meta:user-defined meta:name="OVERHEIDop.versieInformatie"/>
  </office:meta>
</office:document-meta>
</file>