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medingplein 30 t/m 95 te Emmeloord: het verbouwen van voormalig woonzorg-complex "De Golfslag" (de 1e t/m de 6e verdieping verbouwen tot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is een omgevingsvergunning verleend voor deze locatie. Het gaat om het verbouwen van voormalig woonzorg-complex "De Golfslag" (de 1e t/m de 6e verdieping verbouwen tot appartementen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90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0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0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medingplein 30 t/m 95 te Emmeloord: omgevingsvergunning  13 april 2021   het verbouwen van voormalig woonzorg-complex "De Golfslag" (de 1e t/m de 6e verdieping verbouwen tot appartementen).</meta:user-defined>
    <dc:language>nl</dc:language>
    <meta:user-defined meta:name="OVERHEID.EPSG28992/DC.spatial">180499.46 524935.96</meta:user-defined>
    <meta:user-defined meta:name="DC.title">Smedingplein 30 t/m 95 te Emmeloord: het verbouwen van voormalig woonzorg-complex "De Golfslag" (de 1e t/m de 6e verdieping verbouwen tot appartementen)</meta:user-defined>
    <meta:user-defined meta:name="OVERHEID.PostcodeHuisnummer/OVERHEIDop.postcodeHuisnummer">8302BB 1</meta:user-defined>
    <meta:user-defined meta:name="OVERHEIDop.straatnaam">Wortmanlaan</meta:user-defined>
    <meta:user-defined meta:name="OVERHEIDop.woonplaats">Emmeloord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901</meta:user-defined>
    <meta:user-defined meta:name="OVERHEIDop.GmbID/DC.identifier">gmb-2021-118901</meta:user-defined>
    <meta:user-defined meta:name="OVERHEIDop.versieInformatie"/>
  </office:meta>
</office:document-meta>
</file>