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Roosmale Nepveu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506 voor het kappen van 5 bomen (kappen met herplantplicht) op locatie Burg Roosmale Nepveulaan 8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30 december 2020</text:span>
          </text:p>
            <text:p text:style-name="last-al">Belanghebbenden kunnen een bezwaar indienen. De termijn voor het indienen van een bezwaar start op 30 dec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89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007.9 474227.5</meta:user-defined>
    <meta:user-defined meta:name="DC.title">Kennisgeving besluit op aanvraag omgevingsvergunning Burg Roosmale Nepveulaan 8</meta:user-defined>
    <meta:user-defined meta:name="OVERHEID.PostcodeHuisnummer/OVERHEIDop.postcodeHuisnummer">3881HB 8</meta:user-defined>
    <meta:user-defined meta:name="OVERHEIDop.straatnaam">Burg Roosmale Nepveulaan</meta:user-defined>
    <meta:user-defined meta:name="OVERHEIDop.woonplaats">Putt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189</meta:user-defined>
    <meta:user-defined meta:name="OVERHEIDop.GmbID/DC.identifier">gmb-2021-1189</meta:user-defined>
    <meta:user-defined meta:name="OVERHEIDop.versieInformatie"/>
  </office:meta>
</office:document-meta>
</file>