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1e Graaf van Loon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1e Graaf van Loonstraat 13 te Venlo</text:span>
          </text:p>
            <text:p text:style-name="common-al">Voor het uitbreiden van een bakkerij</text:p>
            <text:p text:style-name="common-al">Afrondingsbrief verzonden op 15 april 2021</text:p>
            <text:p text:style-name="common-al">Kenmerk 2021-00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89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04.16 375629.32</meta:user-defined>
    <meta:user-defined meta:name="OVERHEID.EPSG28992/DC.spatial">208287.9 375636.98</meta:user-defined>
    <meta:user-defined meta:name="DC.title">Melding Activiteitenbesluit - 1e Graaf van Loonstraat 13 te Venlo</meta:user-defined>
    <meta:user-defined meta:name="OVERHEID.PostcodeHuisnummer/OVERHEIDop.postcodeHuisnummer">5921JA 13</meta:user-defined>
    <meta:user-defined meta:name="OVERHEIDop.straatnaam">1e Graaf van Loonstraat</meta:user-defined>
    <meta:user-defined meta:name="OVERHEIDop.straatnaam">Urbanusstraat</meta:user-defined>
    <meta:user-defined meta:name="OVERHEIDop.woonplaats">Venlo</meta:user-defined>
    <meta:user-defined meta:name="OVERHEIDop.woonplaats">Ven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99</meta:user-defined>
    <meta:user-defined meta:name="OVERHEIDop.GmbID/DC.identifier">gmb-2021-118899</meta:user-defined>
    <meta:user-defined meta:name="OVERHEIDop.versieInformatie"/>
  </office:meta>
</office:document-meta>
</file>