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dekerkeplantsoen 17 1066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edekerkeplantsoen 17 1066WP Amsterdam</text:p>
            <text:p text:style-name="common-al">Omschrijving: het wijzigen van de voorgevel van de woning </text:p>
            <text:p text:style-name="common-al">Datum ontvangst: 14-04-2021</text:p>
            <text:p text:style-name="common-al">Zaaknummer: Z2021-NW001067</text:p>
            <text:p text:style-name="common-al">OLO nummer: 59980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89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9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9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wijzigen van de voorgevel van de woning, OLO 5998077</meta:user-defined>
    <dc:language>nl</dc:language>
    <meta:user-defined meta:name="OVERHEID.EPSG28992/DC.spatial">115480.000085489 484145.000459668</meta:user-defined>
    <meta:user-defined meta:name="DC.title">Aanvraag omgevingsvergunning Liedekerkeplantsoen 17 1066WP Amsterdam</meta:user-defined>
    <meta:user-defined meta:name="OVERHEID.PostcodeHuisnummer/OVERHEIDop.postcodeHuisnummer">1066WP 17</meta:user-defined>
    <meta:user-defined meta:name="OVERHEIDop.straatnaam">Liedekerkeplantsoen</meta:user-defined>
    <meta:user-defined meta:name="OVERHEIDop.woonplaats">Amsterda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898</meta:user-defined>
    <meta:user-defined meta:name="OVERHEIDop.GmbID/DC.identifier">gmb-2021-118898</meta:user-defined>
    <meta:user-defined meta:name="OVERHEIDop.versieInformatie"/>
  </office:meta>
</office:document-meta>
</file>