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entsebreedstraat 9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april 2021 met zaaknummer <text:span text:style-name="nadrukvet">M-SLM210119 </text:span>voor het verwijderen van asbestdakplaten (garage) op de locatie <text:span text:style-name="nadrukvet">Gentsebreedstraat 9 in Philippine</text:span>.</text:p>
            <text:p text:style-name="common-al">De sloopmelding is op 14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889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399.25 366869.69</meta:user-defined>
    <meta:user-defined meta:name="DC.title">Sloopmelding - Gentsebreedstraat 9 in Philippine</meta:user-defined>
    <meta:user-defined meta:name="OVERHEID.PostcodeHuisnummer/OVERHEIDop.postcodeHuisnummer">4553AB 9</meta:user-defined>
    <meta:user-defined meta:name="OVERHEIDop.straatnaam">Gentsebreedstraat</meta:user-defined>
    <meta:user-defined meta:name="OVERHEIDop.woonplaats">Philippin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895</meta:user-defined>
    <meta:user-defined meta:name="OVERHEIDop.GmbID/DC.identifier">gmb-2021-118895</meta:user-defined>
    <meta:user-defined meta:name="OVERHEIDop.versieInformatie"/>
  </office:meta>
</office:document-meta>
</file>