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kadastraal perceel sectie D, nr.2308 in Schoorl, het bouwen van een receptiegebouw, verzenddatum 13 april 2021 (WABO210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8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erbrandtslaan kadastraal perceel sectie D, nr.2308 in Schoorl, het bouwen van een receptiegebouw, verzenddatum 13 april 2021 (WABO2100010)</meta:user-defined>
    <dc:language>nl</dc:language>
    <meta:user-defined meta:name="OVERHEID.EPSG28992/DC.spatial">109130.14 523008.86</meta:user-defined>
    <meta:user-defined meta:name="DC.title">Gemeente Bergen, verleende Omgevingsvergunning (regulier), Gerbrandtslaan kadastraal perceel sectie D, nr.2308 in Schoorl, het bouwen van een receptiegebouw, verzenddatum 13 april 2021 (WABO2100010)</meta:user-defined>
    <meta:user-defined meta:name="OVERHEID.PostcodeHuisnummer/OVERHEIDop.postcodeHuisnummer">1871AP 18</meta:user-defined>
    <meta:user-defined meta:name="OVERHEIDop.straatnaam">Gerbrandtslaan</meta:user-defined>
    <meta:user-defined meta:name="OVERHEIDop.woonplaats">Schoor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85</meta:user-defined>
    <meta:user-defined meta:name="OVERHEIDop.GmbID/DC.identifier">gmb-2021-118885</meta:user-defined>
    <meta:user-defined meta:name="OVERHEIDop.versieInformatie"/>
  </office:meta>
</office:document-meta>
</file>