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ulder 3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ulder 39</text:span>
            <text:span text:style-name="nadrukvet">, </text:span>
            <text:span text:style-name="nadrukvet">6603LJ Wijchen</text:span>
            <text:span text:style-name="nadrukvet">, </text:span>
            <text:span text:style-name="nadrukvet">het vestigen van een praktijk aan huis</text:span>
            <text:span text:style-name="nadrukvet">, verleend en verzonden op 12 april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7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7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7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94.302 423333.886</meta:user-defined>
    <meta:user-defined meta:name="DC.title">Verleende omgevingsvergunning Mulder 39, Wijchen</meta:user-defined>
    <meta:user-defined meta:name="OVERHEID.PostcodeHuisnummer/OVERHEIDop.postcodeHuisnummer">6603LJ 39</meta:user-defined>
    <meta:user-defined meta:name="OVERHEIDop.straatnaam">Mulder</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18876</meta:user-defined>
    <meta:user-defined meta:name="OVERHEIDop.GmbID/DC.identifier">gmb-2021-118876</meta:user-defined>
    <meta:user-defined meta:name="OVERHEIDop.versieInformatie"/>
  </office:meta>
</office:document-meta>
</file>