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, kadastraal bekend B 1765  (kavel A)  in Schoorl, het bouwen van een woning, datum ontvangst 8 april 2021 (WABO21007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87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7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nslaan, kadastraal bekend B 1765  (kavel A)  in Schoorl, 2304 het bouwen van een woning, datum ontvangst 8 april 2021 (WABO2100771) </meta:user-defined>
    <dc:language>nl</dc:language>
    <meta:user-defined meta:name="OVERHEID.EPSG28992/DC.spatial">106463 528477</meta:user-defined>
    <meta:user-defined meta:name="OVERHEID.EPSG28992/DC.spatial">108022.17 525227.07</meta:user-defined>
    <meta:user-defined meta:name="DC.title">Gemeente Bergen, ontvangen aanvraag Omgevingsvergunning, Idenslaan, kadastraal bekend B 1765  (kavel A)  in Schoorl, het bouwen van een woning, datum ontvangst 8 april 2021 (WABO2100771)</meta:user-defined>
    <meta:user-defined meta:name="OVERHEID.PostcodeHuisnummer/OVERHEIDop.postcodeHuisnummer">1871PT 1</meta:user-defined>
    <meta:user-defined meta:name="OVERHEID.PostcodeHuisnummer/OVERHEIDop.postcodeHuisnummer">1871CS 23</meta:user-defined>
    <meta:user-defined meta:name="OVERHEIDop.straatnaam">Koogerweg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871</meta:user-defined>
    <meta:user-defined meta:name="OVERHEIDop.GmbID/DC.identifier">gmb-2021-118871</meta:user-defined>
    <meta:user-defined meta:name="OVERHEIDop.versieInformatie"/>
  </office:meta>
</office:document-meta>
</file>