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elenahof 19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t Helenahof 19, 9617 EG, voor het uitbouwen van de bestaande veranda achter de woning, 12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072.826 581129.1</meta:user-defined>
    <meta:user-defined meta:name="DC.title">Sint Helenahof 19 Harkstede aanvraag omgevingsvergunning</meta:user-defined>
    <meta:user-defined meta:name="OVERHEID.PostcodeHuisnummer/OVERHEIDop.postcodeHuisnummer">9617EG 19</meta:user-defined>
    <meta:user-defined meta:name="OVERHEIDop.straatnaam">Sint Helenahof</meta:user-defined>
    <meta:user-defined meta:name="OVERHEIDop.woonplaats">Harkste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87</meta:user-defined>
    <meta:user-defined meta:name="OVERHEIDop.GmbID/DC.identifier">gmb-2021-11887</meta:user-defined>
    <meta:user-defined meta:name="OVERHEIDop.versieInformatie"/>
  </office:meta>
</office:document-meta>
</file>