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rkelland houdende regels omtrent het eenmalig verstrekken van subsidie voor verenigingen en stichtingen (Tijdelijke subsidieregeling eenmalige stimuleringsbijdrage verenigingen en stichtingen COVID Berkelland 2021)</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text:p>
            <text:p text:style-name="al"/>
            <text:p text:style-name="al">het van belang is sociale cohesie in Berkelland te bevorderen;</text:p>
            <text:p text:style-name="al"/>
            <text:p text:style-name="al">verenigingen en stichtingen in brede zin op het gebied van sport, cultuur, welzijn, gezondheid in diverse gevallen negatieve financiële gevolgen c.q. effecten hebben ondervonden van de lockdown in het kader van de Covid-19 maatregelen;</text:p>
            <text:p text:style-name="al"/>
            <text:p text:style-name="al">bijvoorbeeld: </text:p>
            <text:list text:style-name="id1-3-2-1-1-10">
              <text:list-item text:style-override="id1-3-2-1-1-10-1">
                <text:number>-</text:number>
                <text:p text:style-name="al">geen of minder inkomsten uit sponsoring en/of</text:p>
              </text:list-item>
              <text:list-item text:style-override="id1-3-2-1-1-10-2">
                <text:number>-</text:number>
                <text:p text:style-name="al">geen of minder inkomsten uit acties of toernooien of entree of andere activiteiten hebben, die ze zonder de Covid-19 maatregelen wel gehad zouden hebben en/of</text:p>
              </text:list-item>
              <text:list-item text:style-override="id1-3-2-1-1-10-3">
                <text:number>-</text:number>
                <text:p text:style-name="al">anderszins minder inkomsten en/of</text:p>
              </text:list-item>
              <text:list-item text:style-override="id1-3-2-1-1-10-4">
                <text:number>-</text:number>
                <text:p text:style-name="al">hogere uitgaven in verband met het nemen van (hygiëne- en/of veiligheid)maatregelen;</text:p>
              </text:list-item>
            </text:list>
            <text:p text:style-name="al">wij deze verenigingen en stichtingen in het kader van de Covid-19 maatregelen een hart onder de riem willen steken;</text:p>
            <text:p text:style-name="al"/>
            <text:p text:style-name="al">met andere woorden: dat we als gemeentebestuur een gebaar willen maken; </text:p>
            <text:p text:style-name="al"/>
            <text:p text:style-name="al">deze regeling los staat van andere gemeentelijke- of provinciale regelingen voor verenigingen en stichtingen;</text:p>
            <text:p text:style-name="al"/>
            <text:p text:style-name="al">Gelet op artikel 3 van de Algemene subsidieverordening Berkelland 2018 (ASV 2018)</text:p>
            <text:p text:style-name="al"/>
            <text:p text:style-name="al">B E S L U I T E N : </text:p>
            <text:p text:style-name="al"/>
            <text:p text:style-name="al">vast te stellen de </text:p>
            <text:p text:style-name="al"/>
            <text:p text:style-name="al">
            <text:span text:style-name="nadrukvet">Tijdelijke subsidieregeling éénmalige stimuleringsbijdrage verenigingen en stichtingen COVID Berke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die voor subsidie in aanmerking komen</text:p>
            <text:p text:style-name="al">Subsidie wordt verstrekt voor het stimuleren van activiteiten van verenigingen en stichtingen tijdens en na de lockdown. </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wordt uitsluitend verstrekt aan verenigingen en stichtingen die:</text:p>
                <text:list text:style-name="id1-3-2-2-2-2-3">
                  <text:list-item text:style-override="id1-3-2-2-2-2-3-1">
                    <text:number>a.</text:number>
                    <text:p text:style-name="al">statutair gevestigd zijn in de gemeente Berkelland;</text:p>
                  </text:list-item>
                  <text:list-item text:style-override="id1-3-2-2-2-2-3-2">
                    <text:number>b.</text:number>
                    <text:p text:style-name="al">daar (grotendeels) hun feitelijke werkzaamheden hebben;</text:p>
                  </text:list-item>
                  <text:list-item text:style-override="id1-3-2-2-2-2-3-3">
                    <text:number>c.</text:number>
                    <text:p text:style-name="al">ingeschreven staan bij de Kamer van Koophandel;</text:p>
                  </text:list-item>
                  <text:list-item text:style-override="id1-3-2-2-2-2-3-4">
                    <text:number>d.</text:number>
                    <text:p text:style-name="al">daadwerkelijk actief zijn op het terrein van sport, cultuur, welzijn, gezondheid in brede zin;</text:p>
                  </text:list-item>
                  <text:list-item text:style-override="id1-3-2-2-2-2-3-5">
                    <text:number>e.</text:number>
                    <text:p text:style-name="al">minimaal twee boekjaren bestaan;</text:p>
                  </text:list-item>
                  <text:list-item text:style-override="id1-3-2-2-2-2-3-6">
                    <text:number>f.</text:number>
                    <text:p text:style-name="al">als vereniging minimaal 20 leden hebben;</text:p>
                  </text:list-item>
                  <text:list-item text:style-override="id1-3-2-2-2-2-3-7">
                    <text:number>g.</text:number>
                    <text:p text:style-name="al">verklaren een negatief financieel effect te hebben ondervonden van de lockdown in het kader van de Covid-19 maatregelen.</text:p>
                  </text:list-item>
                </text:list>
              </text:list-item>
              <text:list-item text:style-override="id1-3-2-2-2-3">
                <text:number>2.</text:number>
                <text:p text:style-name="al">In afwijking van lid 1 kunnen ook verenigingen met beperkte rechtsbevoegdheid, zogenaamde informele verenigingen, een beroep doen op deze subsidieregeling, mits ze:</text:p>
                <text:list text:style-name="id1-3-2-2-2-3-3">
                  <text:list-item text:style-override="id1-3-2-2-2-3-3-1">
                    <text:number>a.</text:number>
                    <text:p text:style-name="al">een aantoonbare organisatiestructuur hebben;</text:p>
                  </text:list-item>
                  <text:list-item text:style-override="id1-3-2-2-2-3-3-2">
                    <text:number>b.</text:number>
                    <text:p text:style-name="al">daar (grotendeels) hun feitelijke activiteiten hebben;</text:p>
                  </text:list-item>
                  <text:list-item text:style-override="id1-3-2-2-2-3-3-3">
                    <text:number>c.</text:number>
                    <text:p text:style-name="al">in normale omstandigheden daadwerkelijk actief zijn op het terrein van sport, cultuur, welzijn, gezondheid in brede zin;</text:p>
                  </text:list-item>
                  <text:list-item text:style-override="id1-3-2-2-2-3-3-4">
                    <text:number>d.</text:number>
                    <text:p text:style-name="al">minimaal 2 boekjaren bestaan;</text:p>
                  </text:list-item>
                  <text:list-item text:style-override="id1-3-2-2-2-3-3-5">
                    <text:number>e.</text:number>
                    <text:p text:style-name="al">minimaal 20 leden hebben;</text:p>
                  </text:list-item>
                  <text:list-item text:style-override="id1-3-2-2-2-3-3-6">
                    <text:number>f.</text:number>
                    <text:p text:style-name="al">verklaren een negatief financieel effect te hebben ondervonden van de lockdown in het kader van de Covid-19 maatregelen.</text:p>
                  </text:list-item>
                </text:list>
              </text:list-item>
            </text:list>
          </text:section>
          <text:section text:name="artikel_id1-3-2-2-3" text:style-name="artikel">
            <text:p text:style-name="artikel_kop_titel"><text:span text:style-name="artikel_kop_label">Artikel</text:span> <text:span text:style-name="artikel_kop_nr">3.</text:span> Hoogte van de subsidie</text:p>
            <text:p text:style-name="al">Een subsidie bedraagt eenmalig € 750,--.</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Verenigingen en stichtingen kunnen een subsidie aanvragen bij het college.</text:p>
              </text:list-item>
              <text:list-item text:style-override="id1-3-2-2-4-3">
                <text:number>2.</text:number>
                <text:p text:style-name="al">De aanvraag wordt per e-dienst ingediend en omvat de volgende gegevens:</text:p>
                <text:list text:style-name="id1-3-2-2-4-3-3">
                  <text:list-item text:style-override="id1-3-2-2-4-3-3-1">
                    <text:number>a.</text:number>
                    <text:p text:style-name="al">naam van de vereniging of stichting;</text:p>
                  </text:list-item>
                  <text:list-item text:style-override="id1-3-2-2-4-3-3-2">
                    <text:number>b.</text:number>
                    <text:p text:style-name="al">naam contactpersoon;</text:p>
                  </text:list-item>
                  <text:list-item text:style-override="id1-3-2-2-4-3-3-3">
                    <text:number>c.</text:number>
                    <text:p text:style-name="al">contactadres;</text:p>
                  </text:list-item>
                  <text:list-item text:style-override="id1-3-2-2-4-3-3-4">
                    <text:number>d.</text:number>
                    <text:p text:style-name="al">telefoonnummer van de contactpersoon;</text:p>
                  </text:list-item>
                  <text:list-item text:style-override="id1-3-2-2-4-3-3-5">
                    <text:number>e.</text:number>
                    <text:p text:style-name="al">IBAN-rekeningnummer waarop de subsidie gestort kan worden.</text:p>
                  </text:list-item>
                  <text:list-item text:style-override="id1-3-2-2-4-3-3-6">
                    <text:number>f.</text:number>
                    <text:p text:style-name="al">eventuele website;</text:p>
                  </text:list-item>
                  <text:list-item text:style-override="id1-3-2-2-4-3-3-7">
                    <text:number>g.</text:number>
                    <text:p text:style-name="al">een verklaring dat er financieel nadeel is ondervonden door de Covid-19 maatregelen.</text:p>
                  </text:list-item>
                </text:list>
              </text:list-item>
              <text:list-item text:style-override="id1-3-2-2-4-4">
                <text:number>3.</text:number>
                <text:p text:style-name="al">Indien de aanvraag onvoldoende informatie bevat voor een goede beoordeling daarvan, geeft het college aan de aanvrager aan hoe hij de aanvraag kan aanvullen.</text:p>
              </text:list-item>
            </text:list>
          </text:section>
          <text:section text:name="artikel_id1-3-2-2-5" text:style-name="artikel">
            <text:p text:style-name="artikel_kop_titel"><text:span text:style-name="artikel_kop_label">Artikel</text:span> <text:span text:style-name="artikel_kop_nr">5.</text:span> Aanvraagtermijn </text:p>
            <text:p text:style-name="al">Een aanvraag om een subsidie wordt, in afwijking van artikel 9, eerste en tweede lid van de ASV 2018, ingediend uiterlijk op 12 mei 2021.</text:p>
          </text:section>
          <text:section text:name="artikel_id1-3-2-2-6" text:style-name="artikel">
            <text:p text:style-name="artikel_kop_titel"><text:span text:style-name="artikel_kop_label">Artikel</text:span> <text:span text:style-name="artikel_kop_nr">6.</text:span> Controle, informatieplicht</text:p>
            <text:list text:style-name="id1-3-2-2-6-2">
              <text:list-item text:style-override="id1-3-2-2-6-2">
                <text:number>1.</text:number>
                <text:p text:style-name="al">Het college kan steekproefsgewijs controleren of de vereniging of stichting negatieve financiële gevolgen c.q. effecten heeft ondervonden van de lockdown in het kader van de Covid-19 maatregelen.</text:p>
              </text:list-item>
              <text:list-item text:style-override="id1-3-2-2-6-3">
                <text:number>2.</text:number>
                <text:p text:style-name="al">Verenigingen en stichtingen die op grond van deze regeling subsidie aanvragen moeten desgevraagd binnen door het college te stellen redelijke termijn redelijkerwijs alle medewerking verlenen aan deze controle. Hier wordt onder verstaan het aanleveren van zakelijke gegevens, stukken en/of het mondeling verstrekken van inlichting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een of meer artikelen of artikelleden van de regeling buiten toepassing laten of daarvan afwijken, voor zover toepassing leidt tot een onbillijkheid van overwegende aard.</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een dag na de bekendmaking inwerking en werkt terug tot en met 14 april 2021.</text:p>
              </text:list-item>
              <text:list-item text:style-override="id1-3-2-2-8-3">
                <text:number>2.</text:number>
                <text:p text:style-name="al">Deze subsidieregeling vervalt op 15 juli 2021.</text:p>
              </text:list-item>
              <text:list-item text:style-override="id1-3-2-2-8-4">
                <text:number>3.</text:number>
                <text:p text:style-name="al">Deze subsidieregeling wordt aangehaald als: Tijdelijke subsidieregeling eenmalige stimuleringsbijdrage verenigingen en stichtingen COVID Berkelland 2021.</text:p>
              </text:list-item>
            </text:list>
          </text:section>
        </text:section>
        <text:section text:name="regeling-sluiting_id1-3-2-3" text:style-name="regeling-sluiting">
          <text:section text:name="ondertekening_id1-3-2-3-1">
            <text:p><text:span text:style-name="functie">13 april 2021,</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 </text:span></text:p>
            <text:p><text:span text:style-name="functie">M.N.J. Broers. </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Als we informele verenigingen willen subsidiëren dan moet er wel een aantoonbare organisatiestructuur zijn (artikel 2 lid 2 onder a).</text:p>
          <text:p text:style-name="al"/>
          <text:p text:style-name="al">Dat houdt in dat men gezamenlijk als eenheid naar buiten treedt, als collectiviteit een bepaald doel nastreeft, leden heeft, een bestuur, een ledenvergadering, een bevoegdheidsverdeling heeft binnen de groep, financiële bijdragen ontvangt van leden en/of derden. </text:p>
          <text:p text:style-name="al"/>
          <text:p text:style-name="al">Dat kan desgevraagd aangetoond worden door:</text:p>
          <text:list text:style-name="id1-3-2-4-7">
            <text:list-item text:style-override="id1-3-2-4-7-1">
              <text:number>-</text:number>
              <text:p text:style-name="al"> inschrijving KvK;</text:p>
            </text:list-item>
            <text:list-item text:style-override="id1-3-2-4-7-2">
              <text:number>-</text:number>
              <text:p text:style-name="al"> een (gezamenlijke) bankrekening;</text:p>
            </text:list-item>
            <text:list-item text:style-override="id1-3-2-4-7-3">
              <text:number>-</text:number>
              <text:p text:style-name="al"> Inzage te geven in een eigen boekhouding/administratie/ledenadministratie;</text:p>
            </text:list-item>
            <text:list-item text:style-override="id1-3-2-4-7-4">
              <text:number>-</text:number>
              <text:p text:style-name="al"> een begroting, jaarrekening, balans;</text:p>
            </text:list-item>
            <text:list-item text:style-override="id1-3-2-4-7-5">
              <text:number>-</text:number>
              <text:p text:style-name="al"> een eigen website;</text:p>
            </text:list-item>
            <text:list-item text:style-override="id1-3-2-4-7-6">
              <text:number>-</text:number>
              <text:p text:style-name="al"> ledenkrantjes;</text:p>
            </text:list-item>
            <text:list-item text:style-override="id1-3-2-4-7-7">
              <text:number>-</text:number>
              <text:p text:style-name="al"> verslagen van (bestuurs- en leden)vergaderingen en bijeenkomsten;</text:p>
            </text:list-item>
            <text:list-item text:style-override="id1-3-2-4-7-8">
              <text:number>-</text:number>
              <text:p text:style-name="al"> foto’s, krantenartikelen, berichten op sociale media etc over activiteiten;</text:p>
            </text:list-item>
            <text:list-item text:style-override="id1-3-2-4-7-9">
              <text:number>-</text:number>
              <text:p text:style-name="al"> interne regels/huishoudelijk reglement/statuten/vergaderorde;</text:p>
            </text:list-item>
            <text:list-item text:style-override="id1-3-2-4-7-10">
              <text:number>-</text:number>
              <text:p text:style-name="al"> vergunningaanvragen of meldingen voor evenementen;</text:p>
            </text:list-item>
            <text:list-item text:style-override="id1-3-2-4-7-11">
              <text:number>-</text:number>
              <text:p text:style-name="al"> aantoonbaar elders verkregen subsidies via bijvoorbeeld burendag, woningbouwvereniging, naoberfonds, particuliere fonds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886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6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https://decentrale.regelgeving.overheid.nl/cvdr/xhtmloutput/Historie/Berkelland/482179/CVDR482179_1.html</meta:user-defined>
    <meta:user-defined meta:name="OVERHEIDop.referentienummer">167591</meta:user-defined>
    <meta:user-defined meta:name="DCTERMS.alternative">Tijdelijke subsidieregeling eenmalige stimuleringsbijdrage verenigingen en stichtingen COVID Berkelland 2021</meta:user-defined>
    <dc:language>nl</dc:language>
    <meta:user-defined meta:name="OVERHEID.Gemeente/DC.spatial">Berkelland</meta:user-defined>
    <meta:user-defined meta:name="DC.title">Besluit van het college van burgemeester en wethouders van de gemeente Berkelland houdende regels omtrent het eenmalig verstrekken van subsidie voor verenigingen en stichtingen (Tijdelijke subsidieregeling eenmalige stimuleringsbijdrage verenigingen en stichtingen COVID Berkelland 2021)</meta:user-defined>
    <meta:user-defined meta:name="DCTERMS.W3CDTF/DCTERMS.available">2021-04-20</meta:user-defined>
    <meta:user-defined meta:name="DCTERMS.W3CDTF/OVERHEIDop.jaargang">2021</meta:user-defined>
    <meta:user-defined meta:name="OVERHEIDop.publicationIssue">118868</meta:user-defined>
    <meta:user-defined meta:name="OVERHEIDop.betreftRegeling">CVDR656730_1</meta:user-defined>
    <meta:user-defined meta:name="xs:date/OVERHEIDop.startdatum">2021-04-21</meta:user-defined>
    <meta:user-defined meta:name="OVERHEIDop.GmbID/DC.identifier">gmb-2021-118868</meta:user-defined>
    <meta:user-defined meta:name="OVERHEIDop.versieInformatie"/>
  </office:meta>
</office:document-meta>
</file>