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text:list-style style:name="id1-3-2-1-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en zijn ontvangen:</text:p>
            <text:p text:style-name="common-al">
            <text:span text:style-name="nadrukvet">Activiteitenbesluit milieubeheer </text:span>
          </text:p>
            <text:p text:style-name="common-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list text:style-name="id1-3-2-1-1-4-1-2-1-1-1">
                      <text:list-item text:style-override="id1-3-2-1-1-4-1-2-1-1-1-1">
                        <text:number>1.</text:number>
                        <text:p text:style-name="table_al">Reparatiebedrijf Kooy B.V., Zesstedenweg 283 (1613JG) in Grootebroek, het oprichten van een landbouwmechanisatiebedrijf. De activiteiten op de locatie zijn tijdelijk. Zodra het bedrijfspand op het adres Industrieweg 42 in Grootebroek is herbouwd, keert het bedrijf met de activiteiten terug naar die locatie; </text:p>
                      </text:list-item>
                      <text:list-item text:style-override="id1-3-2-1-1-4-1-2-1-1-1-2">
                        <text:number>2.</text:number>
                        <text:p text:style-name="table_al">BM Vastgoed B.V., Industrieweg 1f (1613 KT) in Grootebroek, het uitbreiden van het bedrijf met een aanbouw aan de achterzijde en een opbouw aan de linkerzijde van het pand;</text:p>
                      </text:list-item>
                      <text:list-item text:style-override="id1-3-2-1-1-4-1-2-1-1-1-3">
                        <text:number>3.</text:number>
                        <text:p text:style-name="table_al">Het oprichten van een autoschadebedrijf, Industrieweg 18e (1613KV) in Grootebroek;</text:p>
                      </text:list-item>
                      <text:list-item text:style-override="id1-3-2-1-1-4-1-2-1-1-1-4">
                        <text:number>4.</text:number>
                        <text:p text:style-name="table_al">Alliander, Geerling t.h.v. 9 (1611BT) in Bovenkarspel, het plaatsen van een gasdruk meet-en regelinstallatie.</text:p>
                      </text:list-item>
                    </text:list>
                  </table:table-cell>
                </table:table-row>
              </table:table>
              <text:p text:style-name="table_bottom"/>
            </text:section>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886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6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6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tede Broec</meta:user-defined>
    <meta:user-defined meta:name="OVERHEID.Informatietype/DC.type">officiële publicatie</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Natuur en milieu | Organisatie en beleid</meta:user-defined>
    <dc:language>nl</dc:language>
    <meta:user-defined meta:name="OVERHEID.EPSG28992/DC.spatial">143119 523365</meta:user-defined>
    <meta:user-defined meta:name="OVERHEID.EPSG28992/DC.spatial">143584.882 522982.431</meta:user-defined>
    <meta:user-defined meta:name="OVERHEID.EPSG28992/DC.spatial">143823 523051</meta:user-defined>
    <meta:user-defined meta:name="OVERHEID.EPSG28992/DC.spatial">145167 524937</meta:user-defined>
    <meta:user-defined meta:name="DC.title">Kennisgeving meldingen artikel 8.41 Wet milieubeheer</meta:user-defined>
    <meta:user-defined meta:name="OVERHEID.PostcodeHuisnummer/OVERHEIDop.postcodeHuisnummer">1613JG 283</meta:user-defined>
    <meta:user-defined meta:name="OVERHEID.PostcodeHuisnummer/OVERHEIDop.postcodeHuisnummer">1613KT 1</meta:user-defined>
    <meta:user-defined meta:name="OVERHEID.PostcodeHuisnummer/OVERHEIDop.postcodeHuisnummer">1613KV 18</meta:user-defined>
    <meta:user-defined meta:name="OVERHEID.PostcodeHuisnummer/OVERHEIDop.postcodeHuisnummer">1611BT 9</meta:user-defined>
    <meta:user-defined meta:name="OVERHEIDop.straatnaam">Zesstedenweg</meta:user-defined>
    <meta:user-defined meta:name="OVERHEIDop.straatnaam">Industrieweg</meta:user-defined>
    <meta:user-defined meta:name="OVERHEIDop.straatnaam">Industrieweg</meta:user-defined>
    <meta:user-defined meta:name="OVERHEIDop.straatnaam">Geerling</meta:user-defined>
    <meta:user-defined meta:name="OVERHEIDop.woonplaats">Grootebroek</meta:user-defined>
    <meta:user-defined meta:name="OVERHEIDop.woonplaats">Grootebroek</meta:user-defined>
    <meta:user-defined meta:name="OVERHEIDop.woonplaats">Grootebroek</meta:user-defined>
    <meta:user-defined meta:name="OVERHEIDop.woonplaats">Bovenkarspel</meta:user-defined>
    <meta:user-defined meta:name="DCTERMS.W3CDTF/DCTERMS.available">2021-04-16</meta:user-defined>
    <meta:user-defined meta:name="DCTERMS.W3CDTF/OVERHEIDop.jaargang">2021</meta:user-defined>
    <meta:user-defined meta:name="OVERHEIDop.publicationIssue">118867</meta:user-defined>
    <meta:user-defined meta:name="OVERHEIDop.GmbID/DC.identifier">gmb-2021-118867</meta:user-defined>
    <meta:user-defined meta:name="OVERHEIDop.versieInformatie"/>
  </office:meta>
</office:document-meta>
</file>