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Van Ostadestraat 21c, wijzigen van de voorgevel, het maken van een dakterras en het realiseren van een gastenverblijf, verzonden 08 april 2021, ODIJ-Z-21-088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886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976 487576</meta:user-defined>
    <meta:user-defined meta:name="DC.title">Zandvoort, verlengen beslistermijn  Van Ostadestraat 21c, wijzigen van de voorgevel, het maken van een dakterras en het realiseren van een gastenverblijf, verzonden 08 april 2021, ODIJ-Z-21-088880.</meta:user-defined>
    <meta:user-defined meta:name="OVERHEID.PostcodeHuisnummer/OVERHEIDop.postcodeHuisnummer">2042VR 21</meta:user-defined>
    <meta:user-defined meta:name="OVERHEIDop.straatnaam">van Ostadestraat</meta:user-defined>
    <meta:user-defined meta:name="OVERHEIDop.woonplaats">Zandvoor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66</meta:user-defined>
    <meta:user-defined meta:name="OVERHEIDop.GmbID/DC.identifier">gmb-2021-118866</meta:user-defined>
    <meta:user-defined meta:name="OVERHEIDop.versieInformatie"/>
  </office:meta>
</office:document-meta>
</file>