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eenmalig verstrekken van subsidie voor horecabedrijven, niet-essentiële winkels, contactberoepen en sportscholen (Tijdelijke subsidieregeling éénmalige stimuleringsbijdrage ondernemers COVID Berkelland 202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verplicht moeten sluiten van niet-essentiële winkels, horeca, sportscholen en diverse contactberoepen door de coronamaatregelen van de rijksoverheid een zware klap is voor genoemde ondernemers in Berkelland. Dit leidt tot een aanzienlijke terugval in omzet, winst en inkomen.</text:p>
            <text:p text:style-name="al"/>
            <text:p text:style-name="al">Niet-essentiële winkels, horeca, sportscholen en diverse contactberoepen zijn en worden hard getroffen door de coronamaatregelen van de rijksoverheid. </text:p>
            <text:p text:style-name="al"/>
            <text:p text:style-name="al">Landelijk bestaan er verschillende steun- en herstelpakketten die ondernemers tegemoetkomen, zoals de NOW, TOZO en TONK. Maar ook lokaal wil de gemeente de getroffen lokale ondernemers steunen.</text:p>
            <text:p text:style-name="al"/>
            <text:p text:style-name="al">Die steun willen we geven in de vorm van een éénmalige stimuleringsbijdrage, een gebaar, een “hart onder de riem” van € 750 of € 1500. </text:p>
            <text:p text:style-name="al"/>
            <text:p text:style-name="al">Het gaat dan om horecabedrijven, niet-essentiële winkels, contactberoepen en sportscholen die:</text:p>
            <text:p text:style-name="al"/>
            <text:list text:style-name="id1-3-2-1-1-13">
              <text:list-item text:style-override="id1-3-2-1-1-13-1">
                <text:number>•</text:number>
                <text:p text:style-name="al">ingeschreven staan bij de Kamer van Koophandel;</text:p>
              </text:list-item>
              <text:list-item text:style-override="id1-3-2-1-1-13-2">
                <text:number>•</text:number>
                <text:p text:style-name="al">een fysieke vestiging hebben in Berkelland;</text:p>
              </text:list-item>
              <text:list-item text:style-override="id1-3-2-1-1-13-3">
                <text:number>•</text:number>
                <text:p text:style-name="al">die daar in normale omstandigheden (grotendeels) hun daadwerkelijk feitelijke werkzaamheden hebben;</text:p>
              </text:list-item>
              <text:list-item text:style-override="id1-3-2-1-1-13-4">
                <text:number>•</text:number>
                <text:p text:style-name="al">die op peildatum 1 mei 2020 en/of 2 januari 2021 verplicht dicht zaten als gevolg van de lockdown. </text:p>
              </text:list-item>
            </text:list>
            <text:p text:style-name="al">Op deze manier willen we lokale ondernemers helpen die door de coronamaatregelen in de problemen zijn geraakt. </text:p>
            <text:p text:style-name="al"/>
            <text:p text:style-name="al">Gelet op artikel 3 van de Algemene subsidieverordening Berkelland 2018 (ASV 2018);</text:p>
            <text:p text:style-name="al"/>
            <text:p text:style-name="al">B E S L U I T E N : </text:p>
            <text:p text:style-name="al"/>
            <text:p text:style-name="al">vast te stellen de </text:p>
            <text:p text:style-name="al"/>
            <text:p text:style-name="al">
            <text:span text:style-name="nadrukvet">Tijdelijke Subsidieregeling éénmalige stimuleringsbijdrage ondernemers COVID Berke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p text:style-name="al">Subsidie kan uitsluitend worden verstrekt voor het stimuleren van activiteiten van horecabedrijven, niet-essentiële winkels, contactberoepen en sportscholen tijdens en na de lockdown. </text:p>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aan horecabedrijven, niet-essentiële winkels, contactberoepen en sportscholen:</text:p>
            <text:list text:style-name="id1-3-2-2-2-3">
              <text:list-item text:style-override="id1-3-2-2-2-3-1">
                <text:number>-</text:number>
                <text:p text:style-name="al">die ingeschreven staan bij de Kamer van Koophandel </text:p>
              </text:list-item>
              <text:list-item text:style-override="id1-3-2-2-2-3-2">
                <text:number>-</text:number>
                <text:p text:style-name="al">een fysieke vestiging hebben in Berkelland en </text:p>
              </text:list-item>
              <text:list-item text:style-override="id1-3-2-2-2-3-3">
                <text:number>-</text:number>
                <text:p text:style-name="al">die daar in normale omstandigheden (grotendeels) hun daadwerkelijk feitelijke werkzaamheden hebben en </text:p>
              </text:list-item>
              <text:list-item text:style-override="id1-3-2-2-2-3-4">
                <text:number>-</text:number>
                <text:p text:style-name="al">die op peildatum 1 mei 2020 en/of 2 januari 2021 verplicht dicht zaten als gevolg van de lockdown. </text:p>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bedraagt eenmalig € 750,-- bij één van toepassing zijnde peildatum en € 1500,-- bij twee van toepassing zijnde peildata.</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s kunnen een subsidie aanvragen bij het college.</text:p>
              </text:list-item>
              <text:list-item text:style-override="id1-3-2-2-4-3">
                <text:number>2.</text:number>
                <text:p text:style-name="al">De aanvraag wordt per e-dienst ingediend en omvat de volgende gegevens</text:p>
                <text:list text:style-name="id1-3-2-2-4-3-3">
                  <text:list-item text:style-override="id1-3-2-2-4-3-3-1">
                    <text:number>a.</text:number>
                    <text:p text:style-name="al">bedrijfsnaam;</text:p>
                  </text:list-item>
                  <text:list-item text:style-override="id1-3-2-2-4-3-3-2">
                    <text:number>b.</text:number>
                    <text:p text:style-name="al">omschrijving soort bedrijf;</text:p>
                  </text:list-item>
                  <text:list-item text:style-override="id1-3-2-2-4-3-3-3">
                    <text:number>c.</text:number>
                    <text:p text:style-name="al">vestigingsadres;</text:p>
                  </text:list-item>
                  <text:list-item text:style-override="id1-3-2-2-4-3-3-4">
                    <text:number>d.</text:number>
                    <text:p text:style-name="al">naam contactpersoon;</text:p>
                  </text:list-item>
                  <text:list-item text:style-override="id1-3-2-2-4-3-3-5">
                    <text:number>e.</text:number>
                    <text:p text:style-name="al">telefoonnummer waarop men bereikbaar is;</text:p>
                  </text:list-item>
                  <text:list-item text:style-override="id1-3-2-2-4-3-3-6">
                    <text:number>f.</text:number>
                    <text:p text:style-name="al">KvK nummer;</text:p>
                  </text:list-item>
                  <text:list-item text:style-override="id1-3-2-2-4-3-3-7">
                    <text:number>g.</text:number>
                    <text:p text:style-name="al">eventuele website;</text:p>
                  </text:list-item>
                  <text:list-item text:style-override="id1-3-2-2-4-3-3-8">
                    <text:number>h.</text:number>
                    <text:p text:style-name="al">IBAN-rekeningnummer waarop de subsidie gestort kan worden.</text:p>
                  </text:list-item>
                </text:list>
              </text:list-item>
              <text:list-item text:style-override="id1-3-2-2-4-4">
                <text:number>3.</text:number>
                <text:p text:style-name="al">Indien de aanvraag onvoldoende informatie bevat voor een goede beoordeling daarvan, geeft het college aan de aanvrager aan hoe hij de aanvraag kan aanvullen.</text:p>
              </text:list-item>
            </text:list>
          </text:section>
          <text:section text:name="artikel_id1-3-2-2-5" text:style-name="artikel">
            <text:p text:style-name="artikel_kop_titel"><text:span text:style-name="artikel_kop_label">Artikel</text:span> <text:span text:style-name="artikel_kop_nr">5.</text:span> Aanvraagtermijn </text:p>
            <text:p text:style-name="al">Een aanvraag om een subsidie wordt, in afwijking van artikel 9, eerste en tweede lid van de ASV 2018, ingediend uiterlijk op 12 mei 2021.</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subsidieregeling treedt een dag na de bekendmaking inwerking en werkt terug tot en met 14 april 2021.</text:p>
              </text:list-item>
              <text:list-item text:style-override="id1-3-2-2-6-3">
                <text:number>2.</text:number>
                <text:p text:style-name="al">Deze subsidieregeling vervalt op 15 juli 2021.</text:p>
              </text:list-item>
              <text:list-item text:style-override="id1-3-2-2-6-4">
                <text:number>3.</text:number>
                <text:p text:style-name="al">Deze subsidieregeling wordt aangehaald als: Tijdelijke subsidieregeling éénmalige stimuleringsbijdrage ondernemers COVID Berkelland 2021</text:p>
              </text:list-item>
            </text:list>
          </text:section>
        </text:section>
        <text:section text:name="regeling-sluiting_id1-3-2-3" text:style-name="regeling-sluiting">
          <text:section text:name="ondertekening_id1-3-2-3-1">
            <text:p><text:span text:style-name="functie">13 april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886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OVERHEIDop.referentienummer">167591</meta:user-defined>
    <meta:user-defined meta:name="DCTERMS.alternative">Tijdelijke subsidieregeling éénmalige stimuleringsbijdrage ondernemers COVID Berkelland 2021</meta:user-defined>
    <dc:language>nl</dc:language>
    <meta:user-defined meta:name="OVERHEID.Gemeente/DC.spatial">Berkelland</meta:user-defined>
    <meta:user-defined meta:name="DC.title">Besluit van het college van burgemeester en wethouders van de gemeente Berkelland houdende regels omtrent het eenmalig verstrekken van subsidie voor horecabedrijven, niet-essentiële winkels, contactberoepen en sportscholen (Tijdelijke subsidieregeling éénmalige stimuleringsbijdrage ondernemers COVID Berkelland 2021)</meta:user-defined>
    <meta:user-defined meta:name="DCTERMS.W3CDTF/DCTERMS.available">2021-04-20</meta:user-defined>
    <meta:user-defined meta:name="DCTERMS.W3CDTF/OVERHEIDop.jaargang">2021</meta:user-defined>
    <meta:user-defined meta:name="OVERHEIDop.publicationIssue">118862</meta:user-defined>
    <meta:user-defined meta:name="OVERHEIDop.betreftRegeling">CVDR656729_1</meta:user-defined>
    <meta:user-defined meta:name="xs:date/OVERHEIDop.startdatum">2021-04-21</meta:user-defined>
    <meta:user-defined meta:name="OVERHEIDop.GmbID/DC.identifier">gmb-2021-118862</meta:user-defined>
    <meta:user-defined meta:name="OVERHEIDop.versieInformatie"/>
  </office:meta>
</office:document-meta>
</file>