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Teugelaan 4 in Schoorl, het bouwen van vier recreatiewoningen, verzenddatum 8 april 2021 (WABO20024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8859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85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85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Teugelaan 4 in Schoorl, het bouwen van vier recreatiewoningen, verzenddatum 8 april 2021 (WABO2002446)</meta:user-defined>
    <dc:language>nl</dc:language>
    <meta:user-defined meta:name="OVERHEID.EPSG28992/DC.spatial">108938 522633</meta:user-defined>
    <meta:user-defined meta:name="DC.title">Gemeente Bergen, verleende Omgevingsvergunning (regulier), Teugelaan 4 in Schoorl, het bouwen van vier recreatiewoningen, verzenddatum 8 april 2021 (WABO2002446)</meta:user-defined>
    <meta:user-defined meta:name="OVERHEID.PostcodeHuisnummer/OVERHEIDop.postcodeHuisnummer">1871AJ 4</meta:user-defined>
    <meta:user-defined meta:name="OVERHEIDop.straatnaam">Teugelaan</meta:user-defined>
    <meta:user-defined meta:name="OVERHEIDop.woonplaats">Schoorl</meta:user-defined>
    <meta:user-defined meta:name="DCTERMS.W3CDTF/DCTERMS.available">2021-04-23</meta:user-defined>
    <meta:user-defined meta:name="DCTERMS.W3CDTF/OVERHEIDop.jaargang">2021</meta:user-defined>
    <meta:user-defined meta:name="OVERHEIDop.publicationIssue">118859</meta:user-defined>
    <meta:user-defined meta:name="OVERHEIDop.GmbID/DC.identifier">gmb-2021-118859</meta:user-defined>
    <meta:user-defined meta:name="OVERHEIDop.versieInformatie"/>
  </office:meta>
</office:document-meta>
</file>