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Ir.G.Friedhoffplein 3, plaatsen uitbouw om garage te verbinden aan woning, ingekomen 06 april 2021, ODIJ-Z-21-0911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884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4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84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171 487034</meta:user-defined>
    <meta:user-defined meta:name="DC.title">Zandvoort, ingekomen aanvraag omgevingsvergunning  Ir.G.Friedhoffplein 3, plaatsen uitbouw om garage te verbinden aan woning, ingekomen 06 april 2021, ODIJ-Z-21-091125.</meta:user-defined>
    <meta:user-defined meta:name="OVERHEID.PostcodeHuisnummer/OVERHEIDop.postcodeHuisnummer">2042BN 3</meta:user-defined>
    <meta:user-defined meta:name="OVERHEIDop.straatnaam">Ir G Friedhoffplein</meta:user-defined>
    <meta:user-defined meta:name="OVERHEIDop.woonplaats">Zandvoort</meta:user-defined>
    <meta:user-defined meta:name="DCTERMS.W3CDTF/DCTERMS.available">2021-04-16</meta:user-defined>
    <meta:user-defined meta:name="DCTERMS.W3CDTF/OVERHEIDop.jaargang">2021</meta:user-defined>
    <meta:user-defined meta:name="OVERHEIDop.publicationIssue">118848</meta:user-defined>
    <meta:user-defined meta:name="OVERHEIDop.GmbID/DC.identifier">gmb-2021-118848</meta:user-defined>
    <meta:user-defined meta:name="OVERHEIDop.versieInformatie"/>
  </office:meta>
</office:document-meta>
</file>