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4 in Schoorl, het kappen van drie eiken, verzenddatum 12 april 2021 (WABO2002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3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ostweg 4 in Schoorl, het kappen van drie eiken, verzenddatum 12 april 2021 (WABO2002664)</meta:user-defined>
    <dc:language>nl</dc:language>
    <meta:user-defined meta:name="OVERHEID.EPSG28992/DC.spatial">108538 522425</meta:user-defined>
    <meta:user-defined meta:name="DC.title">Gemeente Bergen, verleende Omgevingsvergunning (regulier), Postweg 4 in Schoorl, het kappen van drie eiken, verzenddatum 12 april 2021 (WABO2002664)</meta:user-defined>
    <meta:user-defined meta:name="OVERHEID.PostcodeHuisnummer/OVERHEIDop.postcodeHuisnummer">1871AA 4</meta:user-defined>
    <meta:user-defined meta:name="OVERHEIDop.straatnaam">Postweg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38</meta:user-defined>
    <meta:user-defined meta:name="OVERHEIDop.GmbID/DC.identifier">gmb-2021-118838</meta:user-defined>
    <meta:user-defined meta:name="OVERHEIDop.versieInformatie"/>
  </office:meta>
</office:document-meta>
</file>