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13 in Egmond aan den Hoef, het plaatsen van een (tijdelijke) woonunit, verzenddatum 13 april 2021 (WABO2100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2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2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2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everweg 13 in Egmond aan den Hoef, het plaatsen van een (tijdelijke) woonunit, verzenddatum 13 april 2021 (WABO2100383)</meta:user-defined>
    <dc:language>nl</dc:language>
    <meta:user-defined meta:name="OVERHEID.EPSG28992/DC.spatial">107119 516798</meta:user-defined>
    <meta:user-defined meta:name="DC.title">Gemeente Bergen, verleende Omgevingsvergunning (regulier), Hoeverweg 13 in Egmond aan den Hoef, het plaatsen van een (tijdelijke) woonunit, verzenddatum 13 april 2021 (WABO2100383)</meta:user-defined>
    <meta:user-defined meta:name="OVERHEID.PostcodeHuisnummer/OVERHEIDop.postcodeHuisnummer">1934PK 13</meta:user-defined>
    <meta:user-defined meta:name="OVERHEIDop.straatnaam">Hoeverweg</meta:user-defined>
    <meta:user-defined meta:name="OVERHEIDop.woonplaats">Egmond aan den Hoef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28</meta:user-defined>
    <meta:user-defined meta:name="OVERHEIDop.GmbID/DC.identifier">gmb-2021-118828</meta:user-defined>
    <meta:user-defined meta:name="OVERHEIDop.versieInformatie"/>
  </office:meta>
</office:document-meta>
</file>