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Joh.G.Mezgerstraat 100, plaatsen dakkapel/dakopbouw achterzijde woning, ingekomen 06 april 2021, ODIJ-Z-21-091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882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2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2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17 488251</meta:user-defined>
    <meta:user-defined meta:name="DC.title">Zandvoort, ingekomen aanvraag omgevingsvergunning  Dr.Joh.G.Mezgerstraat 100, plaatsen dakkapel/dakopbouw achterzijde woning, ingekomen 06 april 2021, ODIJ-Z-21-091129.</meta:user-defined>
    <meta:user-defined meta:name="OVERHEID.PostcodeHuisnummer/OVERHEIDop.postcodeHuisnummer">2041HR 100</meta:user-defined>
    <meta:user-defined meta:name="OVERHEIDop.straatnaam">Dr Joh G Mezgerstraat</meta:user-defined>
    <meta:user-defined meta:name="OVERHEIDop.woonplaats">Zandvoort</meta:user-defined>
    <meta:user-defined meta:name="DCTERMS.W3CDTF/DCTERMS.available">2021-04-16</meta:user-defined>
    <meta:user-defined meta:name="DCTERMS.W3CDTF/OVERHEIDop.jaargang">2021</meta:user-defined>
    <meta:user-defined meta:name="OVERHEIDop.publicationIssue">118823</meta:user-defined>
    <meta:user-defined meta:name="OVERHEIDop.GmbID/DC.identifier">gmb-2021-118823</meta:user-defined>
    <meta:user-defined meta:name="OVERHEIDop.versieInformatie"/>
  </office:meta>
</office:document-meta>
</file>