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ilooër Zeeweg 6 in Egmond-Binnen, het bouwen van een bedrijfswoning, verzenddatum 13 april 2021 (WABO2002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82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2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2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ilooër Zeeweg 6 in Egmond-Binnen, het bouwen van een bedrijfswoning, verzenddatum 13 april 2021 (WABO2002636)</meta:user-defined>
    <dc:language>nl</dc:language>
    <meta:user-defined meta:name="OVERHEID.EPSG28992/DC.spatial">106153.06 514043.17</meta:user-defined>
    <meta:user-defined meta:name="DC.title">Gemeente Bergen, verleende Omgevingsvergunning (regulier), Heilooër Zeeweg 6 in Egmond-Binnen, het bouwen van een bedrijfswoning, verzenddatum 13 april 2021 (WABO2002636)</meta:user-defined>
    <meta:user-defined meta:name="OVERHEID.PostcodeHuisnummer/OVERHEIDop.postcodeHuisnummer">1935BS 7</meta:user-defined>
    <meta:user-defined meta:name="OVERHEIDop.straatnaam">Heilooër Zeeweg</meta:user-defined>
    <meta:user-defined meta:name="OVERHEIDop.woonplaats">Egmond-Binn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821</meta:user-defined>
    <meta:user-defined meta:name="OVERHEIDop.GmbID/DC.identifier">gmb-2021-118821</meta:user-defined>
    <meta:user-defined meta:name="OVERHEIDop.versieInformatie"/>
  </office:meta>
</office:document-meta>
</file>