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ong (kavel 16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OV-2020-0602 voor een omgevingsvergunning op locatie Emerald ong (kavel 16)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81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1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21.86 433192.11</meta:user-defined>
    <meta:user-defined meta:name="DC.title">Kennisgeving besluit op aanvraag omgevingsvergunning Emerald ong (kavel 16) in Leerdam</meta:user-defined>
    <meta:user-defined meta:name="OVERHEID.PostcodeHuisnummer/OVERHEIDop.postcodeHuisnummer">4142RB 5</meta:user-defined>
    <meta:user-defined meta:name="OVERHEIDop.straatnaam">Emerald</meta:user-defined>
    <meta:user-defined meta:name="OVERHEIDop.woonplaats">Le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13</meta:user-defined>
    <meta:user-defined meta:name="OVERHEIDop.GmbID/DC.identifier">gmb-2021-118813</meta:user-defined>
    <meta:user-defined meta:name="OVERHEIDop.versieInformatie"/>
  </office:meta>
</office:document-meta>
</file>