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tveld, verlengen beslistermijn  Bentveldweg 9, vergroten van een woning buiten het bouwvlak,  verzonden 08 april 2021, ODIJ-Z-21-089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1880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0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0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9762 486860</meta:user-defined>
    <meta:user-defined meta:name="DC.title">Bentveld, verlengen beslistermijn  Bentveldweg 9, vergroten van een woning buiten het bouwvlak,  verzonden 08 april 2021, ODIJ-Z-21-089014.</meta:user-defined>
    <meta:user-defined meta:name="OVERHEID.PostcodeHuisnummer/OVERHEIDop.postcodeHuisnummer">2116EG 9</meta:user-defined>
    <meta:user-defined meta:name="OVERHEIDop.straatnaam">Bentveldweg</meta:user-defined>
    <meta:user-defined meta:name="OVERHEIDop.woonplaats">Bentveld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803</meta:user-defined>
    <meta:user-defined meta:name="OVERHEIDop.GmbID/DC.identifier">gmb-2021-118803</meta:user-defined>
    <meta:user-defined meta:name="OVERHEIDop.versieInformatie"/>
  </office:meta>
</office:document-meta>
</file>