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1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omgevingsvergunning voor het bouwen van een nieuwe bedrijfsruimte op de locatie Industrieweg 11 te Deurne. De zaak is geregistreerd onder nummer HZ-2020-1581.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877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7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7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77.4 385512.88</meta:user-defined>
    <meta:user-defined meta:name="DC.title">Kennisgeving besluit op aanvraag omgevingsvergunning Industrieweg 11 te Deurne</meta:user-defined>
    <meta:user-defined meta:name="OVERHEID.PostcodeHuisnummer/OVERHEIDop.postcodeHuisnummer">5753PB 9</meta:user-defined>
    <meta:user-defined meta:name="OVERHEIDop.straatnaam">Industrieweg</meta:user-defined>
    <meta:user-defined meta:name="OVERHEIDop.woonplaats">Deurne</meta:user-defined>
    <meta:user-defined meta:name="DCTERMS.W3CDTF/DCTERMS.available">2021-04-16</meta:user-defined>
    <meta:user-defined meta:name="OVERHEIDop.externeBijlage">Nieuwbouw bedrijfsruimte|exb-2021-22848</meta:user-defined>
    <meta:user-defined meta:name="OVERHEIDop.externeBijlage">1294_-_B01_-_begane_grond(publiceerbaar)_pdf.|exb-2021-22849</meta:user-defined>
    <meta:user-defined meta:name="OVERHEIDop.externeBijlage">1294_-_B02_-_eerste_verdieping(publiceerbaar)_pdf|exb-2021-22850</meta:user-defined>
    <meta:user-defined meta:name="OVERHEIDop.externeBijlage">1294_-_B11_-_gevelaanzichten(publiceerbaar)_pdf|exb-2021-22851</meta:user-defined>
    <meta:user-defined meta:name="OVERHEIDop.externeBijlage">Besluit omgevingsvergunning HZ-2020-1581 (publi...|exb-2021-22852</meta:user-defined>
    <meta:user-defined meta:name="DCTERMS.W3CDTF/OVERHEIDop.jaargang">2021</meta:user-defined>
    <meta:user-defined meta:name="OVERHEIDop.publicationIssue">118779</meta:user-defined>
    <meta:user-defined meta:name="OVERHEIDop.GmbID/DC.identifier">gmb-2021-118779</meta:user-defined>
    <meta:user-defined meta:name="OVERHEIDop.versieInformatie"/>
  </office:meta>
</office:document-meta>
</file>