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Lijnden, Akerdijk 21, 1175 LE, bouwen van een steiger in de Ringvaart, verzenddatum 13-04-2021, zaaknummer 4602764, olonummer 58927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77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92.462 485127.062</meta:user-defined>
    <meta:user-defined meta:name="DC.title">Geweigerde omgevingsvergunning, Lijnden, Akerdijk 21, 1175 LE, bouwen van een steiger in de Ringvaart, verzenddatum 13-04-2021, zaaknummer 4602764, olonummer 5892785.</meta:user-defined>
    <meta:user-defined meta:name="OVERHEID.PostcodeHuisnummer/OVERHEIDop.postcodeHuisnummer">1175LE 21</meta:user-defined>
    <meta:user-defined meta:name="OVERHEIDop.straatnaam">Akerdijk</meta:user-defined>
    <meta:user-defined meta:name="OVERHEIDop.woonplaats">Lijnd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72</meta:user-defined>
    <meta:user-defined meta:name="OVERHEIDop.GmbID/DC.identifier">gmb-2021-118772</meta:user-defined>
    <meta:user-defined meta:name="OVERHEIDop.versieInformatie"/>
  </office:meta>
</office:document-meta>
</file>