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melding Activiteitenbesluit milieubeheer Maarheezerweg-Zuid 8 in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p basis van het Activiteitenbesluit ingediend voor de locatie Maarheezerweg-Zuid 8 in Leende. De melding betreft het uitbreiden van het aantal dierlaatsen en het veranderen van huisvestingssystemen. De melding voldoet aan de indieningsvereisten zoals gesteld in afdeling 1.2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876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6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6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Maarheezerweg 8 Leende voor uitbreiden dierplaatsen en wijzigen huisvestingssystemen</meta:user-defined>
    <dc:language>nl</dc:language>
    <meta:user-defined meta:name="OVERHEID.EPSG28992/DC.spatial">168099.96 371695.23</meta:user-defined>
    <meta:user-defined meta:name="DC.title">Kennisgeving ingediende melding Activiteitenbesluit milieubeheer Maarheezerweg-Zuid 8 in Leende</meta:user-defined>
    <meta:user-defined meta:name="OVERHEID.PostcodeHuisnummer/OVERHEIDop.postcodeHuisnummer">5595XK 8</meta:user-defined>
    <meta:user-defined meta:name="OVERHEIDop.straatnaam">Maarheezerweg-Zuid</meta:user-defined>
    <meta:user-defined meta:name="OVERHEIDop.woonplaats">Leende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767</meta:user-defined>
    <meta:user-defined meta:name="OVERHEIDop.GmbID/DC.identifier">gmb-2021-118767</meta:user-defined>
    <meta:user-defined meta:name="OVERHEIDop.versieInformatie"/>
  </office:meta>
</office:document-meta>
</file>