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nschepad 2 in Bergen (NH), het plaatsen van varkenruggen, datum ontvangst 6 april 2021 (WABO21007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75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paanschepad 2 in Bergen (NH), het plaatsen van varkenruggen, datum ontvangst 6 april 2021 (WABO2100755) </meta:user-defined>
    <dc:language>nl</dc:language>
    <meta:user-defined meta:name="OVERHEID.EPSG28992/DC.spatial">108503 520278</meta:user-defined>
    <meta:user-defined meta:name="DC.title">Gemeente Bergen, ontvangen aanvraag Omgevingsvergunning, Spaanschepad 2 in Bergen (NH), het plaatsen van varkenruggen, datum ontvangst 6 april 2021 (WABO2100755)</meta:user-defined>
    <meta:user-defined meta:name="OVERHEID.PostcodeHuisnummer/OVERHEIDop.postcodeHuisnummer">1861LM 2</meta:user-defined>
    <meta:user-defined meta:name="OVERHEIDop.straatnaam">Spaanschepad</meta:user-defined>
    <meta:user-defined meta:name="OVERHEIDop.woonplaats">Bergen (NH)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757</meta:user-defined>
    <meta:user-defined meta:name="OVERHEIDop.GmbID/DC.identifier">gmb-2021-118757</meta:user-defined>
    <meta:user-defined meta:name="OVERHEIDop.versieInformatie"/>
  </office:meta>
</office:document-meta>
</file>