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Zeven Fonteinen 1 in Riethoven, moderniseren van het hekwerk en de 2 poort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340</text:p>
            <text:p text:style-name="common-al">Omschrijving: Zeven Fonteinen 1 in Riethoven, moderniseren van het hekwerk en de 2 poorten</text:p>
            <text:p text:style-name="common-al">Dit besluit ligt vanaf 15 april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5 april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8751</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51</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51</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887 376890</meta:user-defined>
    <meta:user-defined meta:name="DC.title">verleende reguliere omgevingsvergunning, Zeven Fonteinen 1 in Riethoven, moderniseren van het hekwerk en de 2 poorten</meta:user-defined>
    <meta:user-defined meta:name="OVERHEID.PostcodeHuisnummer/OVERHEIDop.postcodeHuisnummer">5561VG 1</meta:user-defined>
    <meta:user-defined meta:name="OVERHEIDop.straatnaam">Zeven Fonteinen</meta:user-defined>
    <meta:user-defined meta:name="OVERHEIDop.woonplaats">Riethoven</meta:user-defined>
    <meta:user-defined meta:name="DCTERMS.W3CDTF/DCTERMS.available">2021-04-16</meta:user-defined>
    <meta:user-defined meta:name="DCTERMS.W3CDTF/OVERHEIDop.jaargang">2021</meta:user-defined>
    <meta:user-defined meta:name="OVERHEIDop.publicationIssue">118751</meta:user-defined>
    <meta:user-defined meta:name="OVERHEIDop.GmbID/DC.identifier">gmb-2021-118751</meta:user-defined>
    <meta:user-defined meta:name="OVERHEIDop.versieInformatie"/>
  </office:meta>
</office:document-meta>
</file>