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(Flitsvergunning), Badhoevedorp, Spechtstraat 55, 1171 ST, plaatsen van een dakkapel in het voor-en achterdakvlak van de woning, verzenddatum 13-04-2021, zaaknummer 4712298, olonummer 5991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74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86.687 483279.027</meta:user-defined>
    <meta:user-defined meta:name="DC.title">Verleende omgevingsvergunning, (Flitsvergunning), Badhoevedorp, Spechtstraat 55, 1171 ST, plaatsen van een dakkapel in het voor-en achterdakvlak van de woning, verzenddatum 13-04-2021, zaaknummer 4712298, olonummer 5991367.</meta:user-defined>
    <meta:user-defined meta:name="OVERHEID.PostcodeHuisnummer/OVERHEIDop.postcodeHuisnummer">1171ST 55</meta:user-defined>
    <meta:user-defined meta:name="OVERHEIDop.straatnaam">Spechtstraat</meta:user-defined>
    <meta:user-defined meta:name="OVERHEIDop.woonplaats">Badhoevedor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45</meta:user-defined>
    <meta:user-defined meta:name="OVERHEIDop.GmbID/DC.identifier">gmb-2021-118745</meta:user-defined>
    <meta:user-defined meta:name="OVERHEIDop.versieInformatie"/>
  </office:meta>
</office:document-meta>
</file>