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93 Academielaan 162 te Tilburg, verbouwen van de woning, 1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93 - I - Academielaan 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73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4.356 396549.834</meta:user-defined>
    <meta:user-defined meta:name="DC.title">Tilburg, ingekomen aanvraag voor een omgevingsvergunning Z-HZ_WABO-2021-01593 Academielaan 162 te Tilburg, verbouwen van de woning, 13 april 2021</meta:user-defined>
    <meta:user-defined meta:name="OVERHEID.PostcodeHuisnummer/OVERHEIDop.postcodeHuisnummer">5037EW 162</meta:user-defined>
    <meta:user-defined meta:name="OVERHEIDop.straatnaam">Academielaan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35</meta:user-defined>
    <meta:user-defined meta:name="OVERHEIDop.GmbID/DC.identifier">gmb-2021-118735</meta:user-defined>
    <meta:user-defined meta:name="OVERHEIDop.versieInformatie"/>
  </office:meta>
</office:document-meta>
</file>