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renselaan 20, 2136 LH, bouwen van het woning en het aanleggen van een inrit, verzenddatum 13-04-2021, zaaknummer 4446735, olonummer 52171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73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08.641 481650.148</meta:user-defined>
    <meta:user-defined meta:name="DC.title">Verleende omgevingsvergunning, Zwaanshoek, Larenselaan 20, 2136 LH, bouwen van het woning en het aanleggen van een inrit, verzenddatum 13-04-2021, zaaknummer 4446735, olonummer 5217133.</meta:user-defined>
    <meta:user-defined meta:name="OVERHEID.PostcodeHuisnummer/OVERHEIDop.postcodeHuisnummer">2136LH 14</meta:user-defined>
    <meta:user-defined meta:name="OVERHEIDop.straatnaam">Larense Laan</meta:user-defined>
    <meta:user-defined meta:name="OVERHEIDop.woonplaats">Zwaansho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34</meta:user-defined>
    <meta:user-defined meta:name="OVERHEIDop.GmbID/DC.identifier">gmb-2021-118734</meta:user-defined>
    <meta:user-defined meta:name="OVERHEIDop.versieInformatie"/>
  </office:meta>
</office:document-meta>
</file>