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uygekroft 26 in Egmond-Binnen, het aanleggen van een uitrit, datum ontvangst 7 april 2021 (WABO21007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872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2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2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Ruygekroft 26 in Egmond-Binnen, het aanleggen van een uitrit, datum ontvangst 7 april 2021 (WABO2100762) </meta:user-defined>
    <dc:language>nl</dc:language>
    <meta:user-defined meta:name="OVERHEID.EPSG28992/DC.spatial">105563 512437</meta:user-defined>
    <meta:user-defined meta:name="OVERHEID.EPSG28992/DC.spatial">105558.51 512427.62</meta:user-defined>
    <meta:user-defined meta:name="DC.title">Gemeente Bergen, ontvangen aanvraag Omgevingsvergunning, Ruygekroft 26 in Egmond-Binnen, het aanleggen van een uitrit, datum ontvangst 7 april 2021 (WABO2100762)</meta:user-defined>
    <meta:user-defined meta:name="OVERHEID.PostcodeHuisnummer/OVERHEIDop.postcodeHuisnummer">1935CB 26</meta:user-defined>
    <meta:user-defined meta:name="OVERHEID.PostcodeHuisnummer/OVERHEIDop.postcodeHuisnummer">1935CB 26</meta:user-defined>
    <meta:user-defined meta:name="OVERHEIDop.straatnaam">Ruygekroft</meta:user-defined>
    <meta:user-defined meta:name="OVERHEIDop.straatnaam">Ruygekroft</meta:user-defined>
    <meta:user-defined meta:name="OVERHEIDop.woonplaats">Egmond-Binnen</meta:user-defined>
    <meta:user-defined meta:name="OVERHEIDop.woonplaats">Egmond-Binn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18723</meta:user-defined>
    <meta:user-defined meta:name="OVERHEIDop.GmbID/DC.identifier">gmb-2021-118723</meta:user-defined>
    <meta:user-defined meta:name="OVERHEIDop.versieInformatie"/>
  </office:meta>
</office:document-meta>
</file>