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1, 51A t/m 51F te Goes - Besluit op aanvraag omgevingsvergunning voor het verbouwen van een kantoor tot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april 2021 een omgevingsvergunning hebben <text:span text:style-name="nadrukvet">verleend</text:span> voor het verbouwen van een kantoor tot 6 appartementen op de locatie Wijngaardstraat 51, 51A t/m 51F te Goes. Het besluit is geregistreerd onder nummer OMG-2021-0146 / Z21.075964.</text:p>
            <text:p text:style-name="common-al">
            <text:span text:style-name="nadrukvet">Procedure</text:span>
          </text:p>
            <text:p text:style-name="last-al">Tegen dit besluit kunnen belanghebbenden binnen zes weken na 15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72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ngaardstraat 51, 51A t/m 51F te Goes - Besluit op aanvraag omgevingsvergunning voor het verbouwen van een kantoor tot 6 appartementen</meta:user-defined>
    <dc:language>nl</dc:language>
    <meta:user-defined meta:name="OVERHEID.EPSG28992/DC.spatial">50940.44 391497</meta:user-defined>
    <meta:user-defined meta:name="DC.title">Wijngaardstraat 51, 51A t/m 51F te Goes - Besluit op aanvraag omgevingsvergunning voor het verbouwen van een kantoor tot 6 appartementen</meta:user-defined>
    <meta:user-defined meta:name="OVERHEID.PostcodeHuisnummer/OVERHEIDop.postcodeHuisnummer">4461DB 51</meta:user-defined>
    <meta:user-defined meta:name="OVERHEIDop.straatnaam">Wijngaardstraat</meta:user-defined>
    <meta:user-defined meta:name="OVERHEIDop.woonplaats">Goes</meta:user-defined>
    <meta:user-defined meta:name="DCTERMS.W3CDTF/DCTERMS.available">2021-04-16</meta:user-defined>
    <meta:user-defined meta:name="DCTERMS.W3CDTF/OVERHEIDop.jaargang">2021</meta:user-defined>
    <meta:user-defined meta:name="OVERHEIDop.publicationIssue">118721</meta:user-defined>
    <meta:user-defined meta:name="OVERHEIDop.GmbID/DC.identifier">gmb-2021-118721</meta:user-defined>
    <meta:user-defined meta:name="OVERHEIDop.versieInformatie"/>
  </office:meta>
</office:document-meta>
</file>