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535 ter hoogte van IJsselmeerweg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1 heeft de gemeente een aanvraag ontvangen voor het realiseren van een tijdelijke vaccinatielocatie op locatie Kadastraal perceel A 2535 ter hoogte van IJsselmeerweg te Naarden. De aanvraag is geregistreerd onder zaaknummer HZ_WABO-21-06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87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929.61 481492.81</meta:user-defined>
    <meta:user-defined meta:name="DC.title">Aanvraag omgevingsvergunning Kadastraal perceel A 2535 ter hoogte van IJsselmeerweg te Naarden</meta:user-defined>
    <meta:user-defined meta:name="OVERHEID.PostcodeHuisnummer/OVERHEIDop.postcodeHuisnummer">1411DL 102</meta:user-defined>
    <meta:user-defined meta:name="OVERHEIDop.straatnaam">IJsselmeerweg</meta:user-defined>
    <meta:user-defined meta:name="OVERHEIDop.woonplaats">Naard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19</meta:user-defined>
    <meta:user-defined meta:name="OVERHEIDop.GmbID/DC.identifier">gmb-2021-118719</meta:user-defined>
    <meta:user-defined meta:name="OVERHEIDop.versieInformatie"/>
  </office:meta>
</office:document-meta>
</file>