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Dorpsplein 28 in Best</text:p>
      <text:section text:name="zakelijke-mededeling_id1-3-2" text:style-name="zakelijke-mededeling">
        <text:section text:name="zakelijke-mededeling-tekst_id1-3-2-1" text:style-name="zakelijke-mededeling-tekst">
          <text:section text:name="tekst_id1-3-2-1-1" text:style-name="tekst">
            <text:p text:style-name="common-al">Op 13 april 2021 ontving de gemeente Best onderstaande aanvraag:</text:p>
            <text:p text:style-name="common-al">
            <text:span text:style-name="nadrukvet">Omschrijving: </text:span>
          </text:p>
            <text:p text:style-name="common-al">Een aanvraag voor een aanpassing van de exploittievergunning van horecabedrijf "De Buffel". Deze aanvraag is gericht op de uitbreiding met een pleinterras aan de voorzijde. Het gaat om een terras van 7m x 15m, tussen de bloembakken, dat dagelijks sluit om 23.00 uur.</text:p>
            <text:p text:style-name="common-al"/>
            <text:p text:style-name="common-al">
            <text:span text:style-name="nadrukvet">Locatie: </text:span>
          </text:p>
            <text:p text:style-name="common-al">Dorpsplein 28 in Best</text:p>
            <text:p text:style-name="common-al">
            <text:span text:style-name="nadrukvet">Dossiernummer:</text:span>
          </text:p>
            <text:p text:style-name="common-al">HZ_EXPV-21-00579</text:p>
            <text:p text:style-name="common-al"/>
            <text:p text:style-name="common-al">
            <text:span text:style-name="nadrukvet">Mogelijkheid zienswijze in te brengen</text:span>
          </text:p>
            <text:p text:style-name="common-al">Voordat een beslissing wordt genomen, stellen wij belanghebbenden in de gelegenheid om hun zienswijze naar voren te brengen. Dit doen wij op grond van artikel 4:8 van de Algemene wet bestuursrecht.</text:p>
            <text:p text:style-name="common-al"/>
            <text:p text:style-name="common-al">
            <text:span text:style-name="nadrukvet">Hoe zienswijze inbrengen?</text:span>
          </text:p>
            <text:p text:style-name="common-al">Belanghebbenden kunnen hun zienswijze naar keuze schriftelijk of mondeling naar voren brengen.</text:p>
            <text:p text:style-name="common-al">De schriftelijke zienswijze kan worden gestuurd naar drankenhorecawet@gembest.nl Vanwege corona heeft een schriftelijke zienswijze onze voorkeur. Wilt u uw zienswijze toch mondeling naar voren brengen dan kunt u dit kenbaar maken via hetzelfde emailadres. Vervolgens nemen wij met u contact op voor het maken van een afspraak.</text:p>
            <text:p text:style-name="last-al">Een zienswijze kan binnen twee weken (dus vóór 5 mei 2021)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7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en aanvraag aanpassing exploittievergunning voor een pleinterras; Dorpsplein 28 in Best</meta:user-defined>
    <dc:language>nl</dc:language>
    <meta:user-defined meta:name="OVERHEID.EPSG28992/DC.spatial">155548.08 391464.58</meta:user-defined>
    <meta:user-defined meta:name="DC.title">Ontvangen aanvraag exploitatievergunning, Dorpsplein 28 in Best</meta:user-defined>
    <meta:user-defined meta:name="OVERHEID.PostcodeHuisnummer/OVERHEIDop.postcodeHuisnummer">5683GA 28</meta:user-defined>
    <meta:user-defined meta:name="OVERHEIDop.straatnaam">Dorpsplein</meta:user-defined>
    <meta:user-defined meta:name="OVERHEIDop.woonplaats">Best</meta:user-defined>
    <meta:user-defined meta:name="DCTERMS.W3CDTF/DCTERMS.available">2021-04-16</meta:user-defined>
    <meta:user-defined meta:name="DCTERMS.W3CDTF/OVERHEIDop.jaargang">2021</meta:user-defined>
    <meta:user-defined meta:name="OVERHEIDop.publicationIssue">118714</meta:user-defined>
    <meta:user-defined meta:name="OVERHEIDop.GmbID/DC.identifier">gmb-2021-118714</meta:user-defined>
    <meta:user-defined meta:name="OVERHEIDop.versieInformatie"/>
  </office:meta>
</office:document-meta>
</file>