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olenwijk 4: voor het plaatsen van tijdelijke lokal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7 februari 2021. Besluit verzonden d.d. 14 april 2021.</text:p>
            <text:p text:style-name="common-al"/>
            <text:p text:style-name="last-al">Zaak - 1462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71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1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1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4629-2021</meta:user-defined>
    <dc:language>nl</dc:language>
    <meta:user-defined meta:name="OVERHEID.EPSG28992/DC.spatial">247446.499 524512.942</meta:user-defined>
    <meta:user-defined meta:name="DC.title">Dalen - Molenwijk 4: voor het plaatsen van tijdelijke lokalen (verlenging)</meta:user-defined>
    <meta:user-defined meta:name="OVERHEID.PostcodeHuisnummer/OVERHEIDop.postcodeHuisnummer">7751CG 4</meta:user-defined>
    <meta:user-defined meta:name="OVERHEIDop.straatnaam">Molenwijk</meta:user-defined>
    <meta:user-defined meta:name="OVERHEIDop.woonplaats">Da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10</meta:user-defined>
    <meta:user-defined meta:name="OVERHEIDop.GmbID/DC.identifier">gmb-2021-118710</meta:user-defined>
    <meta:user-defined meta:name="OVERHEIDop.versieInformatie"/>
  </office:meta>
</office:document-meta>
</file>