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emsterweg 20 te Rutten: het bouwen van een berging, het handelen in strijd met regels ruimtelijke ordening en kappen singel aan de achterzijde van het erf</text:p>
      <text:section text:name="zakelijke-mededeling_id1-3-2" text:style-name="zakelijke-mededeling">
        <text:section text:name="zakelijke-mededeling-tekst_id1-3-2-1" text:style-name="zakelijke-mededeling-tekst">
          <text:section text:name="tekst_id1-3-2-1-1" text:style-name="tekst">
            <text:p text:style-name="common-al">Op 14 april 2021 is een omgevingsvergunning verleend voor deze locatie. Het gaat om het bouwen van een berging, het handelen in strijd met regels ruimtelijke ordening en kappen singel aan de achterzijde van het er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870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0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msterweg 20 te Rutten: omgevingsvergunning  14 april 2021   het bouwen van een berging, het handelen in strijd met regels ruimtelijke ordening en kappen singel aan de achterzijde van het erf.</meta:user-defined>
    <dc:language>nl</dc:language>
    <meta:user-defined meta:name="OVERHEID.EPSG28992/DC.spatial">178713 534445</meta:user-defined>
    <meta:user-defined meta:name="DC.title">Lemsterweg 20 te Rutten: het bouwen van een berging, het handelen in strijd met regels ruimtelijke ordening en kappen singel aan de achterzijde van het erf</meta:user-defined>
    <meta:user-defined meta:name="OVERHEID.PostcodeHuisnummer/OVERHEIDop.postcodeHuisnummer">8313RB 20</meta:user-defined>
    <meta:user-defined meta:name="OVERHEIDop.straatnaam">Lemsterweg</meta:user-defined>
    <meta:user-defined meta:name="OVERHEIDop.woonplaats">Rutten</meta:user-defined>
    <meta:user-defined meta:name="DCTERMS.W3CDTF/DCTERMS.available">2021-04-16</meta:user-defined>
    <meta:user-defined meta:name="DCTERMS.W3CDTF/OVERHEIDop.jaargang">2021</meta:user-defined>
    <meta:user-defined meta:name="OVERHEIDop.publicationIssue">118707</meta:user-defined>
    <meta:user-defined meta:name="OVERHEIDop.GmbID/DC.identifier">gmb-2021-118707</meta:user-defined>
    <meta:user-defined meta:name="OVERHEIDop.versieInformatie"/>
  </office:meta>
</office:document-meta>
</file>