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84 Westermarkt 27 a te Tilburg, plaatsen van een vlaggenmast, 1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84 - I - Westermarkt 2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9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7.056 397932.479</meta:user-defined>
    <meta:user-defined meta:name="DC.title">Tilburg, ingekomen aanvraag voor een omgevingsvergunning Z-HZ_WABO-2021-01584 Westermarkt 27 a te Tilburg, plaatsen van een vlaggenmast, 13 april 2021</meta:user-defined>
    <meta:user-defined meta:name="OVERHEID.PostcodeHuisnummer/OVERHEIDop.postcodeHuisnummer">5042MD 27</meta:user-defined>
    <meta:user-defined meta:name="OVERHEIDop.straatnaam">Westermarkt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99</meta:user-defined>
    <meta:user-defined meta:name="OVERHEIDop.GmbID/DC.identifier">gmb-2021-118699</meta:user-defined>
    <meta:user-defined meta:name="OVERHEIDop.versieInformatie"/>
  </office:meta>
</office:document-meta>
</file>